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feb2" officeooo:paragraph-rsid="0015feb2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5feb2" officeooo:paragraph-rsid="0015feb2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0e7d" officeooo:paragraph-rsid="001c0e7d" style:font-weight-asian="bold" style:font-weight-complex="bold"/>
    </style:style>
    <style:style style:name="P4" style:family="paragraph" style:parent-style-name="Standard">
      <style:text-properties officeooo:rsid="0015feb2" officeooo:paragraph-rsid="00169c52"/>
    </style:style>
    <style:style style:name="P5" style:family="paragraph" style:parent-style-name="Standard">
      <style:text-properties officeooo:rsid="0015feb2" officeooo:paragraph-rsid="0018e049"/>
    </style:style>
    <style:style style:name="P6" style:family="paragraph" style:parent-style-name="Standard">
      <style:text-properties officeooo:rsid="0015feb2" officeooo:paragraph-rsid="0018f13a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d0dc8" officeooo:paragraph-rsid="001d0dc8" style:font-weight-asian="bold" style:font-weight-complex="bold"/>
    </style:style>
    <style:style style:name="P8" style:family="paragraph" style:parent-style-name="Standard">
      <style:text-properties officeooo:rsid="0015feb2" officeooo:paragraph-rsid="001d0dc8"/>
    </style:style>
    <style:style style:name="P9" style:family="paragraph" style:parent-style-name="Standard">
      <style:text-properties officeooo:rsid="0015feb2" officeooo:paragraph-rsid="00229861"/>
    </style:style>
    <style:style style:name="P10" style:family="paragraph" style:parent-style-name="Standard">
      <style:text-properties officeooo:rsid="00230d34" officeooo:paragraph-rsid="00230d34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252e86" officeooo:paragraph-rsid="00252e86" style:font-weight-asian="bold" style:font-weight-complex="bold"/>
    </style:style>
    <style:style style:name="P12" style:family="paragraph" style:parent-style-name="Standard">
      <style:text-properties style:text-underline-style="none" fo:font-weight="normal" officeooo:rsid="002663ca" officeooo:paragraph-rsid="002663ca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27af3a" officeooo:paragraph-rsid="0027af3a" style:font-weight-asian="bold" style:font-weight-complex="bold"/>
    </style:style>
    <style:style style:name="P14" style:family="paragraph" style:parent-style-name="Standard">
      <style:text-properties style:text-underline-style="none" fo:font-weight="normal" officeooo:rsid="0027af3a" officeooo:paragraph-rsid="0028ae29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7af3a" officeooo:paragraph-rsid="0029b5da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27af3a" officeooo:paragraph-rsid="0033f2d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27af3a" officeooo:paragraph-rsid="002b9e33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27af3a" officeooo:paragraph-rsid="002e8118" style:font-weight-asian="bold" style:font-weight-complex="bold"/>
    </style:style>
    <style:style style:name="P19" style:family="paragraph" style:parent-style-name="Standard">
      <style:text-properties style:text-underline-style="none" fo:font-weight="normal" officeooo:rsid="0027af3a" officeooo:paragraph-rsid="002e8118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7af3a" officeooo:paragraph-rsid="00303d91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7af3a" officeooo:paragraph-rsid="0027af3a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33bfe7" officeooo:paragraph-rsid="0033bfe7" style:font-weight-asian="normal" style:font-weight-complex="normal"/>
    </style:style>
    <style:style style:name="P23" style:family="paragraph" style:parent-style-name="Standard">
      <style:text-properties fo:font-size="13pt" style:text-underline-style="solid" style:text-underline-width="auto" style:text-underline-color="font-color" fo:font-weight="bold" officeooo:rsid="0033bfe7" officeooo:paragraph-rsid="0033bfe7" style:font-size-asian="13pt" style:font-weight-asian="bold" style:font-size-complex="13pt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normal" officeooo:rsid="0027af3a" officeooo:paragraph-rsid="0033bfe7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27af3a" officeooo:paragraph-rsid="0033bfe7" style:font-weight-asian="normal" style:font-weight-complex="normal"/>
    </style:style>
    <style:style style:name="P26" style:family="paragraph" style:parent-style-name="Standard">
      <style:text-properties style:text-underline-style="solid" style:text-underline-width="auto" style:text-underline-color="font-color" officeooo:rsid="0015feb2" officeooo:paragraph-rsid="0018f13a"/>
    </style:style>
    <style:style style:name="T1" style:family="text">
      <style:text-properties officeooo:rsid="0018f13a"/>
    </style:style>
    <style:style style:name="T2" style:family="text">
      <style:text-properties officeooo:rsid="0020d401"/>
    </style:style>
    <style:style style:name="T3" style:family="text">
      <style:text-properties officeooo:rsid="00169c52"/>
    </style:style>
    <style:style style:name="T4" style:family="text">
      <style:text-properties officeooo:rsid="001777c4"/>
    </style:style>
    <style:style style:name="T5" style:family="text">
      <style:text-properties officeooo:rsid="002b81e8"/>
    </style:style>
    <style:style style:name="T6" style:family="text">
      <style:text-properties officeooo:rsid="0018e049"/>
    </style:style>
    <style:style style:name="T7" style:family="text">
      <style:text-properties officeooo:rsid="001a635e"/>
    </style:style>
    <style:style style:name="T8" style:family="text">
      <style:text-properties officeooo:rsid="001d0dc8"/>
    </style:style>
    <style:style style:name="T9" style:family="text">
      <style:text-properties officeooo:rsid="001ec46b"/>
    </style:style>
    <style:style style:name="T10" style:family="text">
      <style:text-properties officeooo:rsid="0015feb2"/>
    </style:style>
    <style:style style:name="T11" style:family="text">
      <style:text-properties officeooo:rsid="0024c718"/>
    </style:style>
    <style:style style:name="T12" style:family="text">
      <style:text-properties officeooo:rsid="0026d8f5"/>
    </style:style>
    <style:style style:name="T13" style:family="text">
      <style:text-properties officeooo:rsid="0028ae29"/>
    </style:style>
    <style:style style:name="T14" style:family="text">
      <style:text-properties fo:font-weight="bold" officeooo:rsid="0033f2d0" style:font-weight-asian="bold" style:font-weight-complex="bold"/>
    </style:style>
    <style:style style:name="T15" style:family="text">
      <style:text-properties officeooo:rsid="002a79c8"/>
    </style:style>
    <style:style style:name="T16" style:family="text">
      <style:text-properties officeooo:rsid="002b9e33"/>
    </style:style>
    <style:style style:name="T17" style:family="text">
      <style:text-properties officeooo:rsid="002d55f5"/>
    </style:style>
    <style:style style:name="T18" style:family="text">
      <style:text-properties officeooo:rsid="002e8118"/>
    </style:style>
    <style:style style:name="T19" style:family="text">
      <style:text-properties officeooo:rsid="0030b3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léxité Cyclomatique :</text:p>
      <text:p text:style-name="P2"/>
      <text:p text:style-name="P3">damemon.c :</text:p>
      <text:p text:style-name="P2"/>
      <text:p text:style-name="P2">fonction create_daemon : complix<text:span text:style-name="T1">i</text:span>té cy<text:span text:style-name="T1">c</text:span>lomatique de <text:span text:style-name="T2">4</text:span></text:p>
      <text:p text:style-name="P2"/>
      <text:p text:style-name="P4">fonction <text:span text:style-name="T3">ping_request</text:span> : complix<text:span text:style-name="T1">i</text:span>té cy<text:span text:style-name="T1">c</text:span>lomatique de <text:span text:style-name="T4">1</text:span></text:p>
      <text:p text:style-name="P4"/>
      <text:p text:style-name="P4">fonction <text:span text:style-name="T3">send_check</text:span>: complix<text:span text:style-name="T1">i</text:span>té cy<text:span text:style-name="T1">c</text:span>lomatique de <text:span text:style-name="T5">3</text:span></text:p>
      <text:p text:style-name="P4"/>
      <text:p text:style-name="P5">fonction check_keep_working : complix<text:span text:style-name="T1">i</text:span>té cy<text:span text:style-name="T1">c</text:span>lomatique de <text:span text:style-name="T6">4</text:span></text:p>
      <text:p text:style-name="P5"/>
      <text:p text:style-name="P6">fonction daemon_work : complix<text:span text:style-name="T1">i</text:span>té cy<text:span text:style-name="T1">c</text:span>lomatique de <text:span text:style-name="T7">3</text:span></text:p>
      <text:p text:style-name="P6"/>
      <text:p text:style-name="P7">db-sqlite.c : </text:p>
      <text:p text:style-name="P7"/>
      <text:p text:style-name="P8">fonction <text:span text:style-name="T8">db_connect</text:span> : complix<text:span text:style-name="T1">i</text:span>té cy<text:span text:style-name="T1">c</text:span>lomatique de <text:span text:style-name="T9">1</text:span></text:p>
      <text:p text:style-name="P8"/>
      <text:p text:style-name="P9">fonction db_disconnect : complix<text:span text:style-name="T1">i</text:span>té cy<text:span text:style-name="T1">c</text:span>lomatique de <text:span text:style-name="T9">1</text:span></text:p>
      <text:p text:style-name="P9"/>
      <text:p text:style-name="P10">fonction insert_hourly_report : c<text:span text:style-name="T10">omplix</text:span><text:span text:style-name="T1">i</text:span><text:span text:style-name="T10">té cy</text:span><text:span text:style-name="T1">c</text:span><text:span text:style-name="T10">lomatique </text:span>de <text:span text:style-name="T11">1</text:span></text:p>
      <text:p text:style-name="P10"/>
      <text:p text:style-name="P11">ping-report.c : </text:p>
      <text:p text:style-name="P11"/>
      <text:p text:style-name="P12">fonction main.c <text:span text:style-name="T10">: complix</text:span><text:span text:style-name="T1">i</text:span><text:span text:style-name="T10">té cy</text:span><text:span text:style-name="T1">c</text:span><text:span text:style-name="T10">lomatique </text:span>de <text:span text:style-name="T12">4</text:span></text:p>
      <text:p text:style-name="P12"/>
      <text:p text:style-name="P13">stats.c : </text:p>
      <text:p text:style-name="P13"/>
      <text:p text:style-name="P14"><text:span text:style-name="T13">fonction </text:span>get_ping_from_temp_log : <text:span text:style-name="T10">complix</text:span><text:span text:style-name="T1">i</text:span><text:span text:style-name="T10">té cy</text:span><text:span text:style-name="T1">c</text:span><text:span text:style-name="T10">lomatique de </text:span><text:span text:style-name="T13">11 </text:span><text:span text:style-name="T14">(Voir pdf dans le git pour le diagramme)</text:span></text:p>
      <text:p text:style-name="P14"/>
      <text:p text:style-name="P15"><text:span text:style-name="T13">fonction write_ping_log</text:span> : <text:span text:style-name="T10">complix</text:span><text:span text:style-name="T1">i</text:span><text:span text:style-name="T10">té cy</text:span><text:span text:style-name="T1">c</text:span><text:span text:style-name="T10">lomatique de </text:span><text:span text:style-name="T15">4</text:span></text:p>
      <text:p text:style-name="P15"/>
      <text:p text:style-name="P16"><text:span text:style-name="T13">fonction set_stats_ping</text:span> : <text:span text:style-name="T10">complix</text:span><text:span text:style-name="T1">i</text:span><text:span text:style-name="T10">té cy</text:span><text:span text:style-name="T1">c</text:span><text:span text:style-name="T10">lomatique de </text:span><text:span text:style-name="T16">13 </text:span><text:span text:style-name="T14">(Voir pdf dans le git pour le diagramme)</text:span></text:p>
      <text:p text:style-name="P17"/>
      <text:p text:style-name="P18"><text:span text:style-name="T17">utils</text:span>.c :</text:p>
      <text:p text:style-name="P18"/>
      <text:p text:style-name="P19"><text:span text:style-name="T13">fonction write_pid_file</text:span> : <text:span text:style-name="T10">complix</text:span><text:span text:style-name="T1">i</text:span><text:span text:style-name="T10">té cy</text:span><text:span text:style-name="T1">c</text:span><text:span text:style-name="T10">lomatique de </text:span><text:span text:style-name="T18">2</text:span></text:p>
      <text:p text:style-name="P19"/>
      <text:p text:style-name="P20"><text:span text:style-name="T13">fonction remove_file</text:span>: <text:span text:style-name="T10">complix</text:span><text:span text:style-name="T1">i</text:span><text:span text:style-name="T10">té cy</text:span><text:span text:style-name="T1">c</text:span><text:span text:style-name="T10">lomatique de </text:span><text:span text:style-name="T19">1</text:span></text:p>
      <text:p text:style-name="P18"/>
      <text:p text:style-name="P18"><text:s/></text:p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ext:p text:style-name="P23">Nouvelles Fonctions :</text:p>
      <text:p text:style-name="P22"/>
      <text:p text:style-name="P24">get_ping_from_temp_log : </text:p>
      <text:p text:style-name="P25"/>
      <text:p text:style-name="P25">static FILE* open_ping_log(void) {</text:p>
      <text:p text:style-name="P25"><text:s text:c="4"/>return fopen("/var/log/ping-report/last-ping.log", "r");</text:p>
      <text:p text:style-name="P25">}</text:p>
      <text:p text:style-name="P25"/>
      <text:p text:style-name="P25">static regex_t* compile_ping_regex(void) {</text:p>
      <text:p text:style-name="P25"><text:s text:c="4"/>regex_t* p_reg = malloc(sizeof(*p_reg));</text:p>
      <text:p text:style-name="P25"><text:s text:c="4"/>if (!p_reg) return NULL;</text:p>
      <text:p text:style-name="P25"><text:s text:c="4"/>if (regcomp(p_reg, "time=(.*) ms", REG_EXTENDED) != 0) {</text:p>
      <text:p text:style-name="P25"><text:s text:c="8"/>free(p_reg);</text:p>
      <text:p text:style-name="P25"><text:s text:c="8"/>return NULL;</text:p>
      <text:p text:style-name="P25"><text:s text:c="4"/>}</text:p>
      <text:p text:style-name="P25"><text:s text:c="4"/>return p_reg;</text:p>
      <text:p text:style-name="P25">}</text:p>
      <text:p text:style-name="P25"/>
      <text:p text:style-name="P25">static char* extract_ping(const char* line, regmatch_t* pmatch) {</text:p>
      <text:p text:style-name="P25"><text:s text:c="4"/>int start = (int)pmatch[1].rm_so;</text:p>
      <text:p text:style-name="P25"><text:s text:c="4"/>int end = (int)pmatch[1].rm_eo;</text:p>
      <text:p text:style-name="P25"><text:s text:c="4"/>size_t size_ping = (size_t)(end - start);</text:p>
      <text:p text:style-name="P25"/>
      <text:p text:style-name="P25"><text:s text:c="4"/>char* ping = malloc(sizeof(char) * (size_ping + 2));</text:p>
      <text:p text:style-name="P25"><text:s text:c="4"/>if (!ping) return NULL;</text:p>
      <text:p text:style-name="P25"/>
      <text:p text:style-name="P25"><text:s text:c="4"/>strncpy(ping, &amp;line[start], size_ping);</text:p>
      <text:p text:style-name="P25"><text:s text:c="4"/>ping[size_ping] = '\n';</text:p>
      <text:p text:style-name="P25"><text:s text:c="4"/>ping[size_ping + 1] = '\0';</text:p>
      <text:p text:style-name="P25"><text:s text:c="4"/>return ping;</text:p>
      <text:p text:style-name="P25">}</text:p>
      <text:p text:style-name="P25"/>
      <text:p text:style-name="P25">static char* process_line(const char* line, regex_t* p_reg, regmatch_t* pmatch, size_t nmatch) {</text:p>
      <text:p text:style-name="P25"><text:s text:c="4"/>if (regexec(p_reg, line, nmatch, pmatch, 0) == 0) {</text:p>
      <text:p text:style-name="P25"><text:s text:c="8"/>return extract_ping(line, pmatch);</text:p>
      <text:p text:style-name="P25"><text:s text:c="4"/>}</text:p>
      <text:p text:style-name="P25"><text:s text:c="4"/>return NULL;</text:p>
      <text:p text:style-name="P25">}</text:p>
      <text:p text:style-name="P25"/>
      <text:p text:style-name="P25">char* get_ping_from_temp_log(void) {</text:p>
      <text:p text:style-name="P25"><text:s text:c="4"/>FILE* fd = NULL;</text:p>
      <text:p text:style-name="P25"><text:s text:c="4"/>char* read_line = NULL;</text:p>
      <text:p text:style-name="P25"><text:s text:c="4"/>size_t n = 0;</text:p>
      <text:p text:style-name="P25"><text:s text:c="4"/>size_t nmatch = 2;</text:p>
      <text:p text:style-name="P25"><text:s text:c="4"/>regex_t* p_reg = NULL;</text:p>
      <text:p text:style-name="P25"><text:s text:c="4"/>regmatch_t* pmatch = NULL;</text:p>
      <text:p text:style-name="P25"><text:s text:c="4"/>char* ping = NULL;</text:p>
      <text:p text:style-name="P25"/>
      <text:p text:style-name="P25"><text:soft-page-break/><text:s text:c="4"/>fd = open_ping_log();</text:p>
      <text:p text:style-name="P25"><text:s text:c="4"/>if (!fd) return NULL;</text:p>
      <text:p text:style-name="P25"/>
      <text:p text:style-name="P25"><text:s text:c="4"/>p_reg = compile_ping_regex();</text:p>
      <text:p text:style-name="P25"><text:s text:c="4"/>if (!p_reg) {</text:p>
      <text:p text:style-name="P25"><text:s text:c="8"/>fclose(fd);</text:p>
      <text:p text:style-name="P25"><text:s text:c="8"/>return NULL;</text:p>
      <text:p text:style-name="P25"><text:s text:c="4"/>}</text:p>
      <text:p text:style-name="P25"/>
      <text:p text:style-name="P25"><text:s text:c="4"/>pmatch = malloc(sizeof(*pmatch) * nmatch);</text:p>
      <text:p text:style-name="P25"><text:s text:c="4"/>if (!pmatch) {</text:p>
      <text:p text:style-name="P25"><text:s text:c="8"/>regfree(p_reg);</text:p>
      <text:p text:style-name="P25"><text:s text:c="8"/>free(p_reg);</text:p>
      <text:p text:style-name="P25"><text:s text:c="8"/>fclose(fd);</text:p>
      <text:p text:style-name="P25"><text:s text:c="8"/>return NULL;</text:p>
      <text:p text:style-name="P25"><text:s text:c="4"/>}</text:p>
      <text:p text:style-name="P25"/>
      <text:p text:style-name="P25"><text:s text:c="4"/>while (getline(&amp;read_line, &amp;n, fd) != -1) {</text:p>
      <text:p text:style-name="P25"><text:s text:c="8"/>if (!read_line) break;</text:p>
      <text:p text:style-name="P25"/>
      <text:p text:style-name="P25"><text:s text:c="8"/>ping = process_line(read_line, p_reg, pmatch, nmatch);</text:p>
      <text:p text:style-name="P25"><text:s text:c="8"/>free(read_line);</text:p>
      <text:p text:style-name="P25"><text:s text:c="8"/>read_line = NULL;</text:p>
      <text:p text:style-name="P25"><text:s text:c="8"/>n = 0;</text:p>
      <text:p text:style-name="P25"/>
      <text:p text:style-name="P25"><text:s text:c="8"/>if (ping) break; </text:p>
      <text:p text:style-name="P25"><text:s text:c="4"/>}</text:p>
      <text:p text:style-name="P25"/>
      <text:p text:style-name="P25"><text:s text:c="4"/>regfree(p_reg);</text:p>
      <text:p text:style-name="P25"><text:s text:c="4"/>free(p_reg);</text:p>
      <text:p text:style-name="P25"><text:s text:c="4"/>free(pmatch);</text:p>
      <text:p text:style-name="P25"><text:s text:c="4"/>if (read_line) free(read_line);</text:p>
      <text:p text:style-name="P25"><text:s text:c="4"/>fclose(fd);</text:p>
      <text:p text:style-name="P25"/>
      <text:p text:style-name="P25">}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6">set_stats_ping :</text:p>
      <text:p text:style-name="P6"/>
      <text:p text:style-name="P6">static FILE* open_all_ping_log(void) {</text:p>
      <text:p text:style-name="P6"><text:s text:c="4"/>return fopen("/var/log/ping-report/all-ping.log", "r");</text:p>
      <text:p text:style-name="P6">}</text:p>
      <text:p text:style-name="P6"/>
      <text:p text:style-name="P6">static void update_ping_stats(const char* line, double* sum, double* max, double* min,</text:p>
      <text:p text:style-name="P6"><text:s text:c="30"/>int* nb_high, int* nb_loss, int* nb_ping) {</text:p>
      <text:p text:style-name="P6"><text:s text:c="4"/>if (strcmp(line, "LOSS") == 0) {</text:p>
      <text:p text:style-name="P6"><text:s text:c="8"/>(*nb_loss)++;</text:p>
      <text:p text:style-name="P6"><text:s text:c="8"/>return;</text:p>
      <text:p text:style-name="P6"><text:s text:c="4"/>}</text:p>
      <text:p text:style-name="P6"/>
      <text:p text:style-name="P6"><text:s text:c="4"/>double ping = strtod(line, NULL);</text:p>
      <text:p text:style-name="P6"><text:s text:c="4"/>if (ping &lt; 0.1) {</text:p>
      <text:p text:style-name="P6"><text:s text:c="8"/>return; /* Ignore les pings nuls */</text:p>
      <text:p text:style-name="P6"><text:s text:c="4"/>}</text:p>
      <text:p text:style-name="P6"/>
      <text:p text:style-name="P6"><text:s text:c="4"/>(*nb_ping)++;</text:p>
      <text:p text:style-name="P6"><text:s text:c="4"/>if (ping &gt; *max) *max = ping;</text:p>
      <text:p text:style-name="P6"><text:s text:c="4"/>if (ping &lt; *min) *min = ping;</text:p>
      <text:p text:style-name="P6"><text:s text:c="4"/>if (ping &gt; 100.0) (*nb_high)++;</text:p>
      <text:p text:style-name="P6"><text:s text:c="4"/>*sum += ping;</text:p>
      <text:p text:style-name="P6">}</text:p>
      <text:p text:style-name="P6"/>
      <text:p text:style-name="P6">static void compute_and_store_stats(double sum, double max, double min,</text:p>
      <text:p text:style-name="P6"><text:s text:c="36"/>int nb_high, int nb_loss, int nb_ping) {</text:p>
      <text:p text:style-name="P6"><text:s text:c="4"/>double mean = (nb_ping &gt; 0) ? sum / (double)nb_ping : 0.0;</text:p>
      <text:p text:style-name="P6"><text:s text:c="4"/>insert_hourly_report(mean, max, min, nb_high, nb_loss, nb_ping);</text:p>
      <text:p text:style-name="P6">}</text:p>
      <text:p text:style-name="P6"/>
      <text:p text:style-name="P6">void set_stats_ping(void) {</text:p>
      <text:p text:style-name="P6"><text:s text:c="4"/>FILE* fd = open_all_ping_log();</text:p>
      <text:p text:style-name="P6"><text:s text:c="4"/>if (!fd) {</text:p>
      <text:p text:style-name="P6"><text:s text:c="8"/>perror("stats : ");</text:p>
      <text:p text:style-name="P6"><text:s text:c="8"/>return;</text:p>
      <text:p text:style-name="P6"><text:s text:c="4"/>}</text:p>
      <text:p text:style-name="P6"/>
      <text:p text:style-name="P6"><text:s text:c="4"/>double sum = 0.0, max = 0.0, min = 100.0;</text:p>
      <text:p text:style-name="P6"><text:s text:c="4"/>int nb_high = 0, nb_loss = 0, nb_ping = 0;</text:p>
      <text:p text:style-name="P6"><text:s text:c="4"/>char* read_line = NULL;</text:p>
      <text:p text:style-name="P6"><text:s text:c="4"/>size_t n = 0;</text:p>
      <text:p text:style-name="P6"/>
      <text:p text:style-name="P6"><text:s text:c="4"/>while (getline(&amp;read_line, &amp;n, fd) != -1) {</text:p>
      <text:p text:style-name="P6"><text:s text:c="8"/>if (!read_line) break;</text:p>
      <text:p text:style-name="P6"><text:s text:c="8"/>update_ping_stats(read_line, &amp;sum, &amp;max, &amp;min, &amp;nb_high, &amp;nb_loss, &amp;nb_ping);</text:p>
      <text:p text:style-name="P6"><text:s text:c="8"/>free(read_line);</text:p>
      <text:p text:style-name="P6"><text:s text:c="8"/>read_line = NULL;</text:p>
      <text:p text:style-name="P6"><text:soft-page-break/><text:s text:c="8"/>n = 0;</text:p>
      <text:p text:style-name="P6"><text:s text:c="4"/>}</text:p>
      <text:p text:style-name="P6"/>
      <text:p text:style-name="P6"><text:s text:c="4"/>fclose(fd);</text:p>
      <text:p text:style-name="P6"><text:s text:c="4"/>compute_and_store_stats(sum, max, min, nb_high, nb_loss, nb_ping);</text:p>
      <text:p text:style-name="P6"/>
      <text:p text:style-name="P6"><text:s text:c="4"/>if (read_line) free(read_line);</text:p>
      <text:p text:style-name="P6">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4:49:25.208384423</meta:creation-date>
    <meta:generator>LibreOffice/25.2.4.3$Windows_X86_64 LibreOffice_project/33e196637044ead23f5c3226cde09b47731f7e27</meta:generator>
    <dc:date>2025-09-17T17:19:52.275605500</dc:date>
    <meta:editing-duration>PT1H24M54S</meta:editing-duration>
    <meta:editing-cycles>30</meta:editing-cycles>
    <meta:document-statistic meta:table-count="0" meta:image-count="0" meta:object-count="0" meta:page-count="5" meta:paragraph-count="134" meta:word-count="530" meta:character-count="4201" meta:non-whitespace-character-count="3272"/>
  </office:meta>
</office:document-meta>
</file>