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ae96" officeooo:paragraph-rsid="0017ae9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ae96" officeooo:paragraph-rsid="0017ae9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7ae96" officeooo:paragraph-rsid="0017ae9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7ae96" officeooo:paragraph-rsid="0017ae96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91d98" officeooo:paragraph-rsid="00191d9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7ae96" officeooo:paragraph-rsid="0017ae9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91d98" officeooo:paragraph-rsid="00191d9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201e60" officeooo:paragraph-rsid="00201e6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201e60" officeooo:paragraph-rsid="0021800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201e60" officeooo:paragraph-rsid="0021fc0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201e60" officeooo:paragraph-rsid="0024d9d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222e29" officeooo:paragraph-rsid="00233f8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24c65a" officeooo:paragraph-rsid="0024c65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257442" officeooo:paragraph-rsid="00257442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bold" officeooo:rsid="00201e60" officeooo:paragraph-rsid="00201e6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257442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c92f8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bold" officeooo:rsid="0021fc09" style:font-weight-asian="bold" style:font-weight-complex="bold"/>
    </style:style>
    <style:style style:name="T5" style:family="text">
      <style:text-properties style:text-position="super 58%" fo:font-weight="bold" officeooo:rsid="00222e29" style:font-weight-asian="bold" style:font-weight-complex="bold"/>
    </style:style>
    <style:style style:name="T6" style:family="text">
      <style:text-properties style:text-position="super 58%" fo:font-weight="bold" officeooo:rsid="0024c65a" style:font-weight-asian="bold" style:font-weight-complex="bold"/>
    </style:style>
    <style:style style:name="T7" style:family="text">
      <style:text-properties style:text-position="super 58%" officeooo:rsid="0021fc09"/>
    </style:style>
    <style:style style:name="T8" style:family="text">
      <style:text-properties style:text-position="super 58%" officeooo:rsid="00222e29"/>
    </style:style>
    <style:style style:name="T9" style:family="text">
      <style:text-properties style:text-position="super 58%" style:text-underline-style="none" fo:font-weight="bold" officeooo:rsid="00257442" style:font-weight-asian="bold" style:font-weight-complex="bold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1ac35a"/>
    </style:style>
    <style:style style:name="T12" style:family="text">
      <style:text-properties style:text-position="0% 100%" officeooo:rsid="001c92f8"/>
    </style:style>
    <style:style style:name="T13" style:family="text">
      <style:text-properties style:text-position="0% 100%" officeooo:rsid="001d4322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1c92f8" style:font-weight-asian="bold" style:font-weight-complex="bold"/>
    </style:style>
    <style:style style:name="T16" style:family="text">
      <style:text-properties style:text-position="0% 100%" fo:font-weight="bold" officeooo:rsid="0017ae96" style:font-weight-asian="bold" style:font-weight-complex="bold"/>
    </style:style>
    <style:style style:name="T17" style:family="text">
      <style:text-properties style:text-position="0% 100%" fo:font-weight="bold" officeooo:rsid="0021800a" style:font-weight-asian="bold" style:font-weight-complex="bold"/>
    </style:style>
    <style:style style:name="T18" style:family="text">
      <style:text-properties style:text-position="0% 100%" fo:font-weight="bold" officeooo:rsid="0021fc09" style:font-weight-asian="bold" style:font-weight-complex="bold"/>
    </style:style>
    <style:style style:name="T19" style:family="text">
      <style:text-properties style:text-position="0% 100%" fo:font-weight="bold" officeooo:rsid="00222e29" style:font-weight-asian="bold" style:font-weight-complex="bold"/>
    </style:style>
    <style:style style:name="T20" style:family="text">
      <style:text-properties style:text-position="0% 100%" fo:font-weight="bold" officeooo:rsid="00233f8a" style:font-weight-asian="bold" style:font-weight-complex="bold"/>
    </style:style>
    <style:style style:name="T21" style:family="text">
      <style:text-properties style:text-position="0% 100%" fo:font-weight="bold" officeooo:rsid="0024c65a" style:font-weight-asian="bold" style:font-weight-complex="bold"/>
    </style:style>
    <style:style style:name="T22" style:family="text">
      <style:text-properties style:text-position="0% 100%" style:text-underline-style="none" fo:font-weight="normal" officeooo:rsid="0021800a" style:font-weight-asian="normal" style:font-weight-complex="normal"/>
    </style:style>
    <style:style style:name="T23" style:family="text">
      <style:text-properties style:text-position="0% 100%" style:text-underline-style="none" fo:font-weight="normal" officeooo:rsid="00275092" style:font-weight-asian="normal" style:font-weight-complex="normal"/>
    </style:style>
    <style:style style:name="T24" style:family="text">
      <style:text-properties style:text-position="0% 100%" style:text-underline-style="none" fo:font-weight="normal" officeooo:rsid="00257442" style:font-weight-asian="normal" style:font-weight-complex="normal"/>
    </style:style>
    <style:style style:name="T25" style:family="text">
      <style:text-properties style:text-position="0% 100%" style:text-underline-style="none" fo:font-weight="normal" officeooo:rsid="002849a2" style:font-weight-asian="normal" style:font-weight-complex="normal"/>
    </style:style>
    <style:style style:name="T26" style:family="text">
      <style:text-properties style:text-position="0% 100%" style:text-underline-style="none" fo:font-weight="bold" officeooo:rsid="00257442" style:font-weight-asian="bold" style:font-weight-complex="bold"/>
    </style:style>
    <style:style style:name="T27" style:family="text">
      <style:text-properties style:text-position="0% 100%" style:text-underline-style="none" fo:font-weight="bold" officeooo:rsid="002849a2" style:font-weight-asian="bold" style:font-weight-complex="bold"/>
    </style:style>
    <style:style style:name="T28" style:family="text">
      <style:text-properties style:text-position="0% 100%" officeooo:rsid="0017ae96"/>
    </style:style>
    <style:style style:name="T29" style:family="text">
      <style:text-properties style:text-position="0% 100%" officeooo:rsid="0021800a"/>
    </style:style>
    <style:style style:name="T30" style:family="text">
      <style:text-properties style:text-position="0% 100%" officeooo:rsid="0021fc09"/>
    </style:style>
    <style:style style:name="T31" style:family="text">
      <style:text-properties style:text-position="0% 100%" officeooo:rsid="00222e29"/>
    </style:style>
    <style:style style:name="T32" style:family="text">
      <style:text-properties style:text-position="0% 100%" officeooo:rsid="00233f8a"/>
    </style:style>
    <style:style style:name="T33" style:family="text">
      <style:text-properties officeooo:rsid="001c92f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750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pport TD4 Complexité algorythmique :</text:p>
      <text:p text:style-name="P1"/>
      <text:p text:style-name="P2">EX 2 :</text:p>
      <text:p text:style-name="P3"/>
      <text:p text:style-name="P4">fonction 1 :</text:p>
      <text:p text:style-name="P4"/>
      <text:p text:style-name="P6"><text:tab/>complexité algorythmique =<text:span text:style-name="T34"> O(n</text:span><text:span text:style-name="T3">2</text:span><text:span text:style-name="T14">) </text:span><text:span text:style-name="T15">|| O(n*x)</text:span></text:p>
      <text:p text:style-name="P5"/>
      <text:p text:style-name="P7"><text:tab/>La fonction analyse deux tableaux et incrémente un compteur a chauqe fois qu’ils ont une valeur en commun. Par conséquent, il va y avoir n appel au tableau 1 et <text:span text:style-name="T33">x</text:span> appel au taleau 2 . la complexité est donc de O(n*<text:span text:style-name="T33">x</text:span>). <text:span text:style-name="T33">si ils font la meme taille : O(n</text:span><text:span text:style-name="T2">2</text:span><text:span text:style-name="T12">)</text:span></text:p>
      <text:p text:style-name="P7"/>
      <text:p text:style-name="P4"/>
      <text:p text:style-name="P4">fonction 2 :</text:p>
      <text:p text:style-name="P4"/>
      <text:p text:style-name="P6"><text:tab/>complexité algorythmique =<text:span text:style-name="T34"> O(n</text:span><text:span text:style-name="T14">)</text:span></text:p>
      <text:p text:style-name="P6"><text:span text:style-name="T10"/></text:p>
      <text:p text:style-name="P6"><text:span text:style-name="T10"><text:tab/></text:span><text:span text:style-name="T11">La fonction additionne toutes les valeur de x en le décrémentant de 1 a chaque fois. Chaque itération du while est d’une complexité de 1, et s’éxexute x fois. La complexité algo est donc O(x), soit O(n). </text:span></text:p>
      <text:p text:style-name="P6"><text:span text:style-name="T10"/></text:p>
      <text:p text:style-name="P6"><text:span text:style-name="T10"/></text:p>
      <text:p text:style-name="P4">fonction 3 :</text:p>
      <text:p text:style-name="P3"/>
      <text:p text:style-name="P6"><text:tab/>complexité algorythmique =<text:span text:style-name="T34"> O(1</text:span><text:span text:style-name="T14">)</text:span></text:p>
      <text:p text:style-name="P6"><text:span text:style-name="T10"/></text:p>
      <text:p text:style-name="P6"><text:span text:style-name="T10"><text:tab/></text:span><text:span text:style-name="T13">La fonction retourne la valeur absolu de x. il n’y a aucune boucle, seulement une opération simple executer qu’une seul fois. Il y a donc une complxité algo de O(1).</text:span></text:p>
      <text:p text:style-name="P6"><text:span text:style-name="T10"/></text:p>
      <text:p text:style-name="P6"><text:span text:style-name="T10"/></text:p>
      <text:p text:style-name="P15"><text:span text:style-name="T10">EX 3 :</text:span></text:p>
      <text:p text:style-name="P8"><text:span text:style-name="T10"/></text:p>
      <text:p text:style-name="P11"><text:span text:style-name="T10"><text:tab/></text:span><text:span text:style-name="T28">complexité algorythmique =</text:span><text:span text:style-name="T16"> </text:span><text:span text:style-name="T21">O(n*x</text:span><text:span text:style-name="T6">3</text:span><text:span text:style-name="T21">)</text:span></text:p>
      <text:p text:style-name="P9"><text:span text:style-name="T16"><text:tab/></text:span></text:p>
      <text:p text:style-name="P9"><text:span text:style-name="T16"><text:tab/></text:span><text:span text:style-name="T29">Pour calculer cette complexité, il va falloir additionner les différents bloc de cette fonction.</text:span></text:p>
      <text:p text:style-name="P9"><text:span text:style-name="T29"/></text:p>
      <text:p text:style-name="P9"><text:span text:style-name="T29"><text:tab/>Boucle grades_number : complexité : </text:span><text:span text:style-name="T17">O(n)</text:span></text:p>
      <text:p text:style-name="P9"><text:span text:style-name="T29"><text:tab/><text:tab/>elle est executé grades_number fois. Appelons le n.</text:span></text:p>
      <text:p text:style-name="P9"><text:span text:style-name="T29"><text:tab/><text:tab/>ce qui est dedans sera multiplié n fois.</text:span></text:p>
      <text:p text:style-name="P9"><text:span text:style-name="T29"><text:tab/><text:tab/><text:tab/>Malloc = </text:span><text:span text:style-name="T17">O(1)</text:span></text:p>
      <text:p text:style-name="P9"><text:span text:style-name="T29"><text:tab/><text:tab/><text:tab/></text:span><text:span text:style-name="T30">boucle student number : complexité = </text:span><text:span text:style-name="T18">O(x)</text:span></text:p>
      <text:p text:style-name="P9"><text:span text:style-name="T30"><text:tab/><text:tab/><text:tab/><text:tab/>elle s’execute student number fois. Appelons le x</text:span></text:p>
      <text:p text:style-name="P10"><text:span text:style-name="T30"><text:tab/><text:tab/><text:tab/>bublesort = </text:span><text:span text:style-name="T18">O(x</text:span><text:span text:style-name="T4">2</text:span><text:span text:style-name="T18">)</text:span></text:p>
      <text:p text:style-name="P10"><text:span text:style-name="T18"><text:tab/><text:tab/><text:tab/><text:tab/></text:span><text:span text:style-name="T30">grade contient studentNumber element</text:span></text:p>
      <text:p text:style-name="P10"><text:span text:style-name="T30"><text:tab/><text:tab/><text:tab/></text:span><text:span text:style-name="T31">boucle student number 2 : complexité =</text:span><text:span text:style-name="T19">O(x</text:span><text:span text:style-name="T5">3</text:span><text:span text:style-name="T19">)</text:span></text:p>
      <text:p text:style-name="P10"><text:span text:style-name="T31"><text:tab/><text:tab/><text:tab/><text:tab/>s’execute egalement x fois </text:span></text:p>
      <text:p text:style-name="P10"><text:span text:style-name="T31"><text:tab/><text:tab/><text:tab/><text:tab/>elle appele find_rank_students qui lui a une complexité e O(x</text:span><text:span text:style-name="T8">2</text:span><text:span text:style-name="T31">)</text:span></text:p>
      <text:p text:style-name="P10"><text:span text:style-name="T31"><text:tab/><text:tab/><text:tab/><text:tab/>Donc la complexité est de x*x*x</text:span></text:p>
      <text:p text:style-name="P10"><text:span text:style-name="T31"><text:tab/><text:tab/><text:tab/>free = </text:span><text:span text:style-name="T19">O(1)</text:span></text:p>
      <text:p text:style-name="P12"><text:span text:style-name="T10">En additionnant, on a donc le tout qui se répete n fois et le tout est : </text:span><text:span text:style-name="T29">O(1) </text:span><text:span text:style-name="T10">+ </text:span><text:span text:style-name="T30">O(x) </text:span><text:span text:style-name="T32">+ </text:span><text:span text:style-name="T30">O(x</text:span><text:span text:style-name="T7">2</text:span><text:span text:style-name="T30">) </text:span><text:span text:style-name="T32">+</text:span><text:span text:style-name="T10">O(x</text:span><text:span text:style-name="T1">3</text:span><text:span text:style-name="T10">) </text:span><text:span text:style-name="T32">+ </text:span><text:span text:style-name="T10">O(1) </text:span><text:span text:style-name="T32">= </text:span><text:span text:style-name="T10">O(x</text:span><text:span text:style-name="T1">3</text:span><text:span text:style-name="T10">).</text:span></text:p>
      <text:p text:style-name="P13"><text:span text:style-name="T10">Le retultat est donc : </text:span><text:span text:style-name="T14">O(n*x</text:span><text:span text:style-name="T3">3</text:span><text:span text:style-name="T14">)</text:span></text:p>
      <text:p text:style-name="P14"><text:soft-page-break/><text:span text:style-name="T18">E</text:span><text:span text:style-name="T14">X 4 :</text:span></text:p>
      <text:p text:style-name="P14"><text:span text:style-name="T14"/></text:p>
      <text:p text:style-name="P14"><text:span text:style-name="T14"><text:tab/></text:span><text:span text:style-name="T10">Complexité algorythmique = </text:span></text:p>
      <text:p text:style-name="P14"><text:span text:style-name="T10"><text:tab/></text:span></text:p>
      <text:p text:style-name="P14"><text:span text:style-name="T10"><text:tab/></text:span><text:span text:style-name="T29">Pour calculer cette complexité, il va falloir additionner les différents bloc de cette fonction.</text:span></text:p>
      <text:p text:style-name="P14"><text:span text:style-name="T29"/></text:p>
      <text:p text:style-name="P16"><text:span text:style-name="T22"><text:tab/></text:span><text:span text:style-name="T23">Trie bulle</text:span><text:span text:style-name="T24"> </text:span><text:span text:style-name="T23">=</text:span><text:span text:style-name="T24"> </text:span><text:span text:style-name="T26">O(n</text:span><text:span text:style-name="T9">2</text:span><text:span text:style-name="T26">)</text:span></text:p>
      <text:p text:style-name="P16"><text:span text:style-name="T26"><text:tab/></text:span><text:span text:style-name="T25">La suite plus tard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26T09:59:19.585245048</meta:creation-date>
    <dc:date>2024-11-26T12:24:32.651284525</dc:date>
    <meta:editing-duration>PT21M58S</meta:editing-duration>
    <meta:editing-cycles>11</meta:editing-cycles>
    <meta:generator>LibreOffice/6.4.7.2$Linux_X86_64 LibreOffice_project/40$Build-2</meta:generator>
    <meta:document-statistic meta:table-count="0" meta:image-count="0" meta:object-count="0" meta:page-count="2" meta:paragraph-count="36" meta:word-count="307" meta:character-count="1767" meta:non-whitespace-character-count="1436"/>
  </office:meta>
</office:document-meta>
</file>