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77cm"/>
    </style:style>
    <style:style style:name="co5" style:family="table-column">
      <style:table-column-properties fo:break-before="auto" style:column-width="2.979cm"/>
    </style:style>
    <style:style style:name="co6" style:family="table-column">
      <style:table-column-properties fo:break-before="auto" style:column-width="2.753cm"/>
    </style:style>
    <style:style style:name="ro1" style:family="table-row">
      <style:table-row-properties style:row-height="1.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>
      <style:table-cell-properties fo:wrap-option="wrap"/>
    </style:style>
    <style:style style:name="ce4" style:family="table-cell" style:parent-style-name="Default">
      <style:table-cell-properties fo:background-color="#ed4c05" fo:border="0.06pt solid #000000"/>
    </style:style>
    <style:style style:name="ce5" style:family="table-cell" style:parent-style-name="Default">
      <style:table-cell-properties fo:background-color="#81d41a" fo:border="0.06pt solid #000000"/>
    </style:style>
    <style:style style:name="ce7" style:family="table-cell" style:parent-style-name="Default" style:data-style-name="N11">
      <style:table-cell-properties fo:background-color="#ed4c05" fo:border="0.06pt solid #000000"/>
    </style:style>
    <style:style style:name="ce8" style:family="table-cell" style:parent-style-name="Default" style:data-style-name="N11">
      <style:table-cell-properties fo:background-color="#81d41a" fo:border="0.06pt solid #000000"/>
    </style:style>
    <style:style style:name="ce9" style:family="table-cell" style:parent-style-name="Default" style:data-style-name="N11"/>
    <style:style style:name="ce10" style:family="table-cell" style:parent-style-name="Default" style:data-style-name="N0"/>
    <style:style style:name="ce11" style:family="table-cell" style:parent-style-name="Default" style:data-style-name="N110">
      <style:table-cell-properties fo:background-color="#ed4c05" fo:border="0.06pt solid #000000"/>
    </style:style>
    <style:style style:name="ce12" style:family="table-cell" style:parent-style-name="Default" style:data-style-name="N110">
      <style:table-cell-properties fo:background-color="#81d41a" fo:border="0.06pt solid #000000"/>
    </style:style>
    <style:style style:name="ce13" style:family="table-cell" style:parent-style-name="Default" style:data-style-name="N110"/>
    <style:style style:name="ce14" style:family="table-cell" style:parent-style-name="Default" style:data-style-name="N112">
      <style:table-cell-properties fo:background-color="#ed4c05" fo:border="0.06pt solid #000000"/>
    </style:style>
    <style:style style:name="ce15" style:family="table-cell" style:parent-style-name="Default" style:data-style-name="N112">
      <style:table-cell-properties fo:background-color="#81d41a" fo:border="0.06pt solid #000000"/>
    </style:style>
    <style:style style:name="ce32" style:family="table-cell" style:parent-style-name="Default" style:data-style-name="N108"/>
    <style:style style:name="ce33" style:family="table-cell" style:parent-style-name="Default" style:data-style-name="N113"/>
    <style:style style:name="ce35" style:family="table-cell" style:parent-style-name="Default">
      <style:text-properties fo:color="#ff4000"/>
    </style:style>
    <style:style style:name="ce36" style:family="table-cell" style:parent-style-name="Default" style:data-style-name="N11">
      <style:text-properties fo:color="#ff4000"/>
    </style:style>
    <style:style style:name="ce39" style:family="table-cell" style:parent-style-name="Default">
      <style:table-cell-properties fo:background-color="#ffd428"/>
    </style:style>
    <style:style style:name="ce40" style:family="table-cell" style:parent-style-name="Default">
      <style:table-cell-properties fo:background-color="#ffd8ce"/>
    </style:style>
    <style:style style:name="ce41" style:family="table-cell" style:parent-style-name="Default">
      <style:table-cell-properties fo:background-color="#afd095"/>
    </style:style>
    <style:style style:name="ce42" style:family="table-cell" style:parent-style-name="Default">
      <style:table-cell-properties fo:background-color="#b4c7dc"/>
    </style:style>
    <style:style style:name="ce43" style:family="table-cell" style:parent-style-name="Default">
      <style:table-cell-properties fo:background-color="#ffffd7"/>
    </style:style>
    <style:style style:name="ce44" style:family="table-cell" style:parent-style-name="Default">
      <style:table-cell-properties fo:background-color="#ffffd7" fo:border="0.74pt solid #000000"/>
    </style:style>
    <style:style style:name="ce45" style:family="table-cell" style:parent-style-name="Default">
      <style:table-cell-properties fo:background-color="#ffd428" fo:border="0.74pt solid #000000"/>
    </style:style>
    <style:style style:name="ce46" style:family="table-cell" style:parent-style-name="Default">
      <style:table-cell-properties fo:background-color="#bbe33d"/>
    </style:style>
    <style:style style:name="ce47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alculs des probabilités d’erreurs dans un canal binaire symétrique qui a une proba d’erreur de 1/6 lorsqu’on répète 5 fois</text:p>
          </table:table-cell>
          <table:covered-table-cell table:style-name="Default"/>
          <table:covered-table-cell table:number-columns-repeated="5"/>
        </table:table-row>
        <table:table-row table:style-name="ro2">
          <table:table-cell table:style-name="ce2" office:value-type="string" calcext:value-type="string">
            <text:p>5 erreurs</text:p>
          </table:table-cell>
          <table:table-cell table:style-name="ce7" table:formula="of:=1/(6^5)" office:value-type="percentage" office:value="0.000128600823045268" calcext:value-type="percentage">
            <text:p>0,01 %</text:p>
          </table:table-cell>
          <table:table-cell table:number-columns-repeated="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table:formula="of:=5*(1/6)^4*(5/6)" office:value-type="percentage" office:value="0.00321502057613169" calcext:value-type="percentage">
            <text:p>0,32 %</text:p>
          </table:table-cell>
          <table:table-cell table:number-columns-repeated="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table:formula="of:=5*2*(1/6)^3*(5/6)^2" office:value-type="percentage" office:value="0.0321502057613169" calcext:value-type="percentage">
            <text:p>3,22 %</text:p>
          </table:table-cell>
          <table:table-cell table:number-columns-repeated="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table:formula="of:=4*5/2*(1/6)^2*(5/6)^3" office:value-type="percentage" office:value="0.160751028806584" calcext:value-type="percentage">
            <text:p>16,08 %</text:p>
          </table:table-cell>
          <table:table-cell table:number-columns-repeated="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table:formula="of:=5*1/6*(5/6)^4" office:value-type="percentage" office:value="0.401877572016461" calcext:value-type="percentage">
            <text:p>40,19 %</text:p>
          </table:table-cell>
          <table:table-cell table:number-columns-repeated="5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8" table:formula="of:=(5/6)^5" office:value-type="percentage" office:value="0.401877572016461" calcext:value-type="percentage">
            <text:p>40,19 %</text:p>
          </table:table-cell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2">
          <table:table-cell/>
          <table:table-cell table:formula="of:=SUM([.B2:.B7])" office:value-type="percentage" office:value="1" calcext:value-type="percentage">
            <text:p>100,00 %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7 bits transmis (6 d’information, 1 bit de parité) proba d’erreur du canal binaire symétrique de 1/10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7 erreurs</text:p>
          </table:table-cell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6 erreurs</text:p>
          </table:table-cell>
          <table:table-cell table:style-name="ce18" office:value-type="string" calcext:value-type="string" table:number-columns-spanned="5" table:number-rows-spanned="1">
            <text:p>pas très amusant à la main : on utilise la fonction COMBIN ci-dessous pour calculer le nombre de choix possibles des positions des erreurs (ou des non erreurs ce qui revient au même).</text:p>
          </table:table-cell>
          <table:covered-table-cell table:number-columns-repeated="4"/>
          <table:table-cell/>
        </table:table-row>
        <table:table-row table:style-name="ro2">
          <table:table-cell office:value-type="string" calcext:value-type="string">
            <text:p>5 erreurs</text:p>
          </table:table-cell>
          <table:table-cell table:formula="of:=COMBIN(7;5)*(1/10)^5*(9/10)^2" office:value-type="percentage" office:value="0.0001701" calcext:value-type="percentage">
            <text:p>0,02 %</text:p>
          </table:table-cell>
          <table:table-cell table:style-name="ce9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7*6*5/(3*2)*(1/10)^4*(9/10)^3" office:value-type="percentage" office:value="0.0025515" calcext:value-type="percentage">
            <text:p>0,26 %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7*6*5/(3*2)*(1/10)^3*(9/10)^4" office:value-type="percentage" office:value="0.0229635" calcext:value-type="percentage">
            <text:p>2,30 %</text:p>
          </table:table-cell>
          <table:table-cell table:number-columns-repeated="5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7*6/2*(1/10^2)*(9/10)^5" office:value-type="percentage" office:value="0.1240029" calcext:value-type="percentage">
            <text:p>12,40 %</text:p>
          </table:table-cell>
          <table:table-cell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7*(1/10)*(9/10)^6" office:value-type="percentage" office:value="0.3720087" calcext:value-type="percentage">
            <text:p>37,20 %</text:p>
          </table:table-cell>
          <table:table-cell table:number-columns-repeated="5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(9/10)^7" office:value-type="percentage" office:value="0.4782969" calcext:value-type="percentage">
            <text:p>47,83 %</text:p>
          </table:table-cell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3">
          <table:table-cell table:style-name="ce18" office:value-type="string" calcext:value-type="string" table:number-columns-spanned="6" table:number-rows-spanned="1">
            <text:p>Avec une utilisation judicieuse du $ devant la référence d’une colonne ou d’une ligne on peut faire du copié / glissé pour faire le calcul pour divers taux d’erreurs</text:p>
          </table:table-cell>
          <table:covered-table-cell table:style-name="Default"/>
          <table:covered-table-cell table:number-columns-repeated="4"/>
          <table:table-cell/>
        </table:table-row>
        <table:table-row table:style-name="ro2">
          <table:table-cell table:style-name="ce1" office:value-type="string" calcext:value-type="string">
            <text:p>La formule</text:p>
          </table:table-cell>
          <table:table-cell table:style-name="Default" office:value-type="string" calcext:value-type="string">
            <text:p>'COMBIN($B$22;$A24)*(B$23)^$A24*(1-B$23)^($B$22-$A24)’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Nombre de <text:s/>bits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rreurs\proba</text:p>
          </table:table-cell>
          <table:table-cell table:style-name="ce10" office:value-type="float" office:value="0.1" calcext:value-type="float">
            <text:p>0,1</text:p>
          </table:table-cell>
          <table:table-cell office:value-type="float" office:value="0.01" calcext:value-type="float">
            <text:p>0,01</text:p>
          </table:table-cell>
          <table:table-cell office:value-type="float" office:value="0.001" calcext:value-type="float">
            <text:p>0,001</text:p>
          </table:table-cell>
          <table:table-cell office:value-type="float" office:value="0.0001" calcext:value-type="float">
            <text:p>0,0001</text:p>
          </table:table-cell>
          <table:table-cell office:value-type="float" office:value="0.00001" calcext:value-type="float">
            <text:p>0,00001</text:p>
          </table:table-cell>
          <table:table-cell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table:formula="of:=COMBIN([.$B$22];[.$A24])*([.B$23])^[.$A24]*(1-[.B$23])^([.$B$22]-[.$A24])" office:value-type="percentage" office:value="0.0000001" calcext:value-type="percentage">
            <text:p>0,000010%</text:p>
          </table:table-cell>
          <table:table-cell table:style-name="ce11" table:formula="of:=COMBIN([.$B$22];[.$A24])*([.C$23])^[.$A24]*(1-[.C$23])^([.$B$22]-[.$A24])" office:value-type="percentage" office:value="0.00000000000001" calcext:value-type="percentage">
            <text:p>0,000000%</text:p>
          </table:table-cell>
          <table:table-cell table:style-name="ce14" table:formula="of:=COMBIN([.$B$22];[.$A24])*([.D$23])^[.$A24]*(1-[.D$23])^([.$B$22]-[.$A24])" office:value-type="percentage" office:value="1E-021" calcext:value-type="percentage">
            <text:p>0,00000000%</text:p>
          </table:table-cell>
          <table:table-cell table:style-name="ce14" table:formula="of:=COMBIN([.$B$22];[.$A24])*([.E$23])^[.$A24]*(1-[.E$23])^([.$B$22]-[.$A24])" office:value-type="percentage" office:value="1E-028" calcext:value-type="percentage">
            <text:p>0,00000000%</text:p>
          </table:table-cell>
          <table:table-cell table:style-name="ce14" table:formula="of:=COMBIN([.$B$22];[.$A24])*([.F$23])^[.$A24]*(1-[.F$23])^([.$B$22]-[.$A24])" office:value-type="percentage" office:value="1E-035" calcext:value-type="percentage">
            <text:p>0,00000000%</text:p>
          </table:table-cell>
          <table:table-cell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2" table:formula="of:=COMBIN([.$B$22];[.$A25])*([.B$23])^[.$A25]*(1-[.B$23])^([.$B$22]-[.$A25])" office:value-type="percentage" office:value="0.0000063" calcext:value-type="percentage">
            <text:p>0,000630%</text:p>
          </table:table-cell>
          <table:table-cell table:style-name="ce12" table:formula="of:=COMBIN([.$B$22];[.$A25])*([.C$23])^[.$A25]*(1-[.C$23])^([.$B$22]-[.$A25])" office:value-type="percentage" office:value="0.00000000000693" calcext:value-type="percentage">
            <text:p>0,000000%</text:p>
          </table:table-cell>
          <table:table-cell table:style-name="ce15" table:formula="of:=COMBIN([.$B$22];[.$A25])*([.D$23])^[.$A25]*(1-[.D$23])^([.$B$22]-[.$A25])" office:value-type="percentage" office:value="6.993E-018" calcext:value-type="percentage">
            <text:p>0,00000000%</text:p>
          </table:table-cell>
          <table:table-cell table:style-name="ce15" table:formula="of:=COMBIN([.$B$22];[.$A25])*([.E$23])^[.$A25]*(1-[.E$23])^([.$B$22]-[.$A25])" office:value-type="percentage" office:value="6.9993E-024" calcext:value-type="percentage">
            <text:p>0,00000000%</text:p>
          </table:table-cell>
          <table:table-cell table:style-name="ce15" table:formula="of:=COMBIN([.$B$22];[.$A25])*([.F$23])^[.$A25]*(1-[.F$23])^([.$B$22]-[.$A25])" office:value-type="percentage" office:value="6.99993E-030" calcext:value-type="percentage">
            <text:p>0,00000000%</text:p>
          </table:table-cell>
          <table:table-cell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table:formula="of:=COMBIN([.$B$22];[.$A26])*([.B$23])^[.$A26]*(1-[.B$23])^([.$B$22]-[.$A26])" office:value-type="percentage" office:value="0.0001701" calcext:value-type="percentage">
            <text:p>0,017010%</text:p>
          </table:table-cell>
          <table:table-cell table:style-name="ce11" table:formula="of:=COMBIN([.$B$22];[.$A26])*([.C$23])^[.$A26]*(1-[.C$23])^([.$B$22]-[.$A26])" office:value-type="percentage" office:value="0.00000000205821" calcext:value-type="percentage">
            <text:p>0,000000%</text:p>
          </table:table-cell>
          <table:table-cell table:style-name="ce14" table:formula="of:=COMBIN([.$B$22];[.$A26])*([.D$23])^[.$A26]*(1-[.D$23])^([.$B$22]-[.$A26])" office:value-type="percentage" office:value="0.00000000000002095802" calcext:value-type="percentage">
            <text:p>0,00000000%</text:p>
          </table:table-cell>
          <table:table-cell table:style-name="ce14" table:formula="of:=COMBIN([.$B$22];[.$A26])*([.E$23])^[.$A26]*(1-[.E$23])^([.$B$22]-[.$A26])" office:value-type="percentage" office:value="2.099580021E-019" calcext:value-type="percentage">
            <text:p>0,00000000%</text:p>
          </table:table-cell>
          <table:table-cell table:style-name="ce14" table:formula="of:=COMBIN([.$B$22];[.$A26])*([.F$23])^[.$A26]*(1-[.F$23])^([.$B$22]-[.$A26])" office:value-type="percentage" office:value="2.09995800021E-024" calcext:value-type="percentage">
            <text:p>0,00000000%</text:p>
          </table:table-cell>
          <table:table-cell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2" table:formula="of:=COMBIN([.$B$22];[.$A27])*([.B$23])^[.$A27]*(1-[.B$23])^([.$B$22]-[.$A27])" office:value-type="percentage" office:value="0.0025515" calcext:value-type="percentage">
            <text:p>0,255150%</text:p>
          </table:table-cell>
          <table:table-cell table:style-name="ce12" table:formula="of:=COMBIN([.$B$22];[.$A27])*([.C$23])^[.$A27]*(1-[.C$23])^([.$B$22]-[.$A27])" office:value-type="percentage" office:value="0.00000033960465" calcext:value-type="percentage">
            <text:p>0,000034%</text:p>
          </table:table-cell>
          <table:table-cell table:style-name="ce15" table:formula="of:=COMBIN([.$B$22];[.$A27])*([.D$23])^[.$A27]*(1-[.D$23])^([.$B$22]-[.$A27])" office:value-type="percentage" office:value="0.00000000003489510497" calcext:value-type="percentage">
            <text:p>0,00000000%</text:p>
          </table:table-cell>
          <table:table-cell table:style-name="ce15" table:formula="of:=COMBIN([.$B$22];[.$A27])*([.E$23])^[.$A27]*(1-[.E$23])^([.$B$22]-[.$A27])" office:value-type="percentage" office:value="3.4989501049965E-015" calcext:value-type="percentage">
            <text:p>0,00000000%</text:p>
          </table:table-cell>
          <table:table-cell table:style-name="ce15" table:formula="of:=COMBIN([.$B$22];[.$A27])*([.F$23])^[.$A27]*(1-[.F$23])^([.$B$22]-[.$A27])" office:value-type="percentage" office:value="3.49989500105E-019" calcext:value-type="percentage">
            <text:p>0,00000000%</text:p>
          </table:table-cell>
          <table:table-cell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1" table:formula="of:=COMBIN([.$B$22];[.$A28])*([.B$23])^[.$A28]*(1-[.B$23])^([.$B$22]-[.$A28])" office:value-type="percentage" office:value="0.0229635" calcext:value-type="percentage">
            <text:p>2,296350%</text:p>
          </table:table-cell>
          <table:table-cell table:style-name="ce11" table:formula="of:=COMBIN([.$B$22];[.$A28])*([.C$23])^[.$A28]*(1-[.C$23])^([.$B$22]-[.$A28])" office:value-type="percentage" office:value="0.00003362086035" calcext:value-type="percentage">
            <text:p>0,003362%</text:p>
          </table:table-cell>
          <table:table-cell table:style-name="ce14" table:formula="of:=COMBIN([.$B$22];[.$A28])*([.D$23])^[.$A28]*(1-[.D$23])^([.$B$22]-[.$A28])" office:value-type="percentage" office:value="0.00000003486020986004" calcext:value-type="percentage">
            <text:p>0,00000349%</text:p>
          </table:table-cell>
          <table:table-cell table:style-name="ce14" table:formula="of:=COMBIN([.$B$22];[.$A28])*([.E$23])^[.$A28]*(1-[.E$23])^([.$B$22]-[.$A28])" office:value-type="percentage" office:value="0.0000000000349860021" calcext:value-type="percentage">
            <text:p>0,00000000%</text:p>
          </table:table-cell>
          <table:table-cell table:style-name="ce14" table:formula="of:=COMBIN([.$B$22];[.$A28])*([.F$23])^[.$A28]*(1-[.F$23])^([.$B$22]-[.$A28])" office:value-type="percentage" office:value="0.0000000000000349986" calcext:value-type="percentage">
            <text:p>0,00000000%</text:p>
          </table:table-cell>
          <table:table-cell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2" table:formula="of:=COMBIN([.$B$22];[.$A29])*([.B$23])^[.$A29]*(1-[.B$23])^([.$B$22]-[.$A29])" office:value-type="percentage" office:value="0.1240029" calcext:value-type="percentage">
            <text:p>12,400290%</text:p>
          </table:table-cell>
          <table:table-cell table:style-name="ce12" table:formula="of:=COMBIN([.$B$22];[.$A29])*([.C$23])^[.$A29]*(1-[.C$23])^([.$B$22]-[.$A29])" office:value-type="percentage" office:value="0.00199707910479" calcext:value-type="percentage">
            <text:p>0,199708%</text:p>
          </table:table-cell>
          <table:table-cell table:style-name="ce15" table:formula="of:=COMBIN([.$B$22];[.$A29])*([.D$23])^[.$A29]*(1-[.D$23])^([.$B$22]-[.$A29])" office:value-type="percentage" office:value="0.000020895209790105" calcext:value-type="percentage">
            <text:p>0,00208952%</text:p>
          </table:table-cell>
          <table:table-cell table:style-name="ce15" table:formula="of:=COMBIN([.$B$22];[.$A29])*([.E$23])^[.$A29]*(1-[.E$23])^([.$B$22]-[.$A29])" office:value-type="percentage" office:value="0.0000002098950209979" calcext:value-type="percentage">
            <text:p>0,00002099%</text:p>
          </table:table-cell>
          <table:table-cell table:style-name="ce15" table:formula="of:=COMBIN([.$B$22];[.$A29])*([.F$23])^[.$A29]*(1-[.F$23])^([.$B$22]-[.$A29])" office:value-type="percentage" office:value="0.0000000020998950021" calcext:value-type="percentage">
            <text:p>0,00000021%</text:p>
          </table:table-cell>
          <table:table-cell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1" table:formula="of:=COMBIN([.$B$22];[.$A30])*([.B$23])^[.$A30]*(1-[.B$23])^([.$B$22]-[.$A30])" office:value-type="percentage" office:value="0.3720087" calcext:value-type="percentage">
            <text:p>37,200870%</text:p>
          </table:table-cell>
          <table:table-cell table:style-name="ce11" table:formula="of:=COMBIN([.$B$22];[.$A30])*([.C$23])^[.$A30]*(1-[.C$23])^([.$B$22]-[.$A30])" office:value-type="percentage" office:value="0.06590361045807" calcext:value-type="percentage">
            <text:p>6,590361%</text:p>
          </table:table-cell>
          <table:table-cell table:style-name="ce14" table:formula="of:=COMBIN([.$B$22];[.$A30])*([.D$23])^[.$A30]*(1-[.D$23])^([.$B$22]-[.$A30])" office:value-type="percentage" office:value="0.00695810486010496" calcext:value-type="percentage">
            <text:p>0,69581049%</text:p>
          </table:table-cell>
          <table:table-cell table:style-name="ce14" table:formula="of:=COMBIN([.$B$22];[.$A30])*([.E$23])^[.$A30]*(1-[.E$23])^([.$B$22]-[.$A30])" office:value-type="percentage" office:value="0.000699580104986001" calcext:value-type="percentage">
            <text:p>0,06995801%</text:p>
          </table:table-cell>
          <table:table-cell table:style-name="ce14" table:formula="of:=COMBIN([.$B$22];[.$A30])*([.F$23])^[.$A30]*(1-[.F$23])^([.$B$22]-[.$A30])" office:value-type="percentage" office:value="0.0000699958001049986" calcext:value-type="percentage">
            <text:p>0,00699958%</text:p>
          </table:table-cell>
          <table:table-cell/>
        </table:table-row>
        <table:table-row table:style-name="ro2">
          <table:table-cell table:style-name="ce5" office:value-type="float" office:value="0" calcext:value-type="float">
            <text:p>0</text:p>
          </table:table-cell>
          <table:table-cell table:style-name="ce12" table:formula="of:=COMBIN([.$B$22];[.$A31])*([.B$23])^[.$A31]*(1-[.B$23])^([.$B$22]-[.$A31])" office:value-type="percentage" office:value="0.4782969" calcext:value-type="percentage">
            <text:p>47,829690%</text:p>
          </table:table-cell>
          <table:table-cell table:style-name="ce12" table:formula="of:=COMBIN([.$B$22];[.$A31])*([.C$23])^[.$A31]*(1-[.C$23])^([.$B$22]-[.$A31])" office:value-type="percentage" office:value="0.93206534790699" calcext:value-type="percentage">
            <text:p>93,206535%</text:p>
          </table:table-cell>
          <table:table-cell table:style-name="ce12" table:formula="of:=COMBIN([.$B$22];[.$A31])*([.D$23])^[.$A31]*(1-[.D$23])^([.$B$22]-[.$A31])" office:value-type="percentage" office:value="0.993020965034979" calcext:value-type="percentage">
            <text:p>99,302097%</text:p>
          </table:table-cell>
          <table:table-cell table:style-name="ce12" table:formula="of:=COMBIN([.$B$22];[.$A31])*([.E$23])^[.$A31]*(1-[.E$23])^([.$B$22]-[.$A31])" office:value-type="percentage" office:value="0.999300209965003" calcext:value-type="percentage">
            <text:p>99,930021%</text:p>
          </table:table-cell>
          <table:table-cell table:style-name="ce12" table:formula="of:=COMBIN([.$B$22];[.$A31])*([.F$23])^[.$A31]*(1-[.F$23])^([.$B$22]-[.$A31])" office:value-type="percentage" office:value="0.999930002099965" calcext:value-type="percentage">
            <text:p>99,993000%</text:p>
          </table:table-cell>
          <table:table-cell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3">
          <table:table-cell table:style-name="ce6" office:value-type="string" calcext:value-type="string">
            <text:p>décodage correct</text:p>
          </table:table-cell>
          <table:table-cell table:style-name="ce13" table:formula="of:=[.B31]" office:value-type="percentage" office:value="0.4782969" calcext:value-type="percentage">
            <text:p>47,829690%</text:p>
          </table:table-cell>
          <table:table-cell table:style-name="ce13" table:formula="of:=[.C31]" office:value-type="percentage" office:value="0.93206534790699" calcext:value-type="percentage">
            <text:p>93,206535%</text:p>
          </table:table-cell>
          <table:table-cell table:style-name="ce13" table:formula="of:=[.D31]" office:value-type="percentage" office:value="0.993020965034979" calcext:value-type="percentage">
            <text:p>99,302097%</text:p>
          </table:table-cell>
          <table:table-cell table:style-name="ce13" table:formula="of:=[.E31]" office:value-type="percentage" office:value="0.999300209965003" calcext:value-type="percentage">
            <text:p>99,930021%</text:p>
          </table:table-cell>
          <table:table-cell table:style-name="ce13" table:formula="of:=[.F31]" office:value-type="percentage" office:value="0.999930002099965" calcext:value-type="percentage">
            <text:p>99,993000%</text:p>
          </table:table-cell>
          <table:table-cell/>
        </table:table-row>
        <table:table-row table:style-name="ro4">
          <table:table-cell table:style-name="ce6" office:value-type="string" calcext:value-type="string">
            <text:p>détection correcte d’erreur(s) et demande de retransmission</text:p>
          </table:table-cell>
          <table:table-cell table:formula="of:=[.B29]+[.B27]+[.B25]" office:value-type="percentage" office:value="0.1265607" calcext:value-type="percentage">
            <text:p>12,66 %</text:p>
          </table:table-cell>
          <table:table-cell table:style-name="ce9" table:formula="of:=[.C29]+[.C27]+[.C25]" office:value-type="percentage" office:value="0.00199741871637" calcext:value-type="percentage">
            <text:p>0,20 %</text:p>
          </table:table-cell>
          <table:table-cell table:style-name="ce32" table:formula="of:=[.D29]+[.D27]+[.D25]" office:value-type="percentage" office:value="0.0000208952446852169" calcext:value-type="percentage">
            <text:p>0,0021%</text:p>
          </table:table-cell>
          <table:table-cell table:style-name="ce13" table:formula="of:=[.E29]+[.E27]+[.E25]" office:value-type="percentage" office:value="0.00000020989502449685" calcext:value-type="percentage">
            <text:p>0,000021%</text:p>
          </table:table-cell>
          <table:table-cell table:style-name="ce33" table:formula="of:=[.F29]+[.F27]+[.F25]" office:value-type="percentage" office:value="0.00000000209989500245" calcext:value-type="percentage">
            <text:p>0,000000210%</text:p>
          </table:table-cell>
          <table:table-cell/>
        </table:table-row>
        <table:table-row table:style-name="ro5">
          <table:table-cell table:style-name="ce6" office:value-type="string" calcext:value-type="string">
            <text:p>détection incorrecte et décodage incorrect</text:p>
          </table:table-cell>
          <table:table-cell office:value-type="string" calcext:value-type="string">
            <text:p>!</text:p>
          </table:table-cell>
          <table:table-cell table:style-name="ce9" table:formula="of:=[.C30]+[.C28]+[.C26]+[.C24]" office:value-type="percentage" office:value="0.06593723337664" calcext:value-type="percentage">
            <text:p>6,59 %</text:p>
          </table:table-cell>
          <table:table-cell table:style-name="ce9" table:formula="of:=[.D30]+[.D28]+[.D26]+[.D24]" office:value-type="percentage" office:value="0.00695813972033578" calcext:value-type="percentage">
            <text:p>0,70 %</text:p>
          </table:table-cell>
          <table:table-cell table:style-name="ce9" table:formula="of:=[.E30]+[.E28]+[.E26]+[.E24]" office:value-type="percentage" office:value="0.000699580139972003" calcext:value-type="percentage">
            <text:p>0,07 %</text:p>
          </table:table-cell>
          <table:table-cell table:style-name="ce9" table:formula="of:=[.F30]+[.F28]+[.F26]+[.F24]" office:value-type="percentage" office:value="0.0000699958001399972" calcext:value-type="percentage">
            <text:p>0,01 %</text:p>
          </table:table-cell>
          <table:table-cell/>
        </table:table-row>
      </table:table>
      <table:table table:name="Feuille2" table:style-name="ta1">
        <table:table-column table:style-name="co3" table:number-columns-repeated="6" table:default-cell-style-name="Default"/>
        <table:table-row table:style-name="ro2">
          <table:table-cell office:value-type="string" calcext:value-type="string">
            <text:p>Calcul des proba d’erreurs parmis 3 bit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rreurs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proba p</text:p>
          </table:table-cell>
          <table:table-cell table:number-columns-repeated="3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36" table:formula="of:=COMBIN(3;[.A3])*([.B$2])^[.A3]*(1-[.B$2])^(3-[.A3])" office:value-type="percentage" office:value="0.001" calcext:value-type="percentage">
            <text:p>0,10 %</text:p>
          </table:table-cell>
          <table:table-cell table:style-name="ce35" office:value-type="string" calcext:value-type="string">
            <text:p>reçois un mot de code</text:p>
          </table:table-cell>
          <table:table-cell table:style-name="ce35" table:number-columns-repeated="3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36" table:formula="of:=COMBIN(3;[.A4])*([.B$2])^[.A4]*(1-[.B$2])^(3-[.A4])" office:value-type="percentage" office:value="0.027" calcext:value-type="percentage">
            <text:p>2,70 %</text:p>
          </table:table-cell>
          <table:table-cell table:style-name="ce35" office:value-type="string" calcext:value-type="string">
            <text:p>détecte l’erreur, je corrige au plus près et c’est incorrect</text:p>
          </table:table-cell>
          <table:table-cell table:style-name="ce35"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9" table:formula="of:=COMBIN(3;[.A5])*([.B$2])^[.A5]*(1-[.B$2])^(3-[.A5])" office:value-type="percentage" office:value="0.243" calcext:value-type="percentage">
            <text:p>24,30 %</text:p>
          </table:table-cell>
          <table:table-cell office:value-type="string" calcext:value-type="string">
            <text:p>détecte l’erreur, je corrige au plus près et c’est correct.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9" table:formula="of:=COMBIN(3;[.A6])*([.B$2])^[.A6]*(1-[.B$2])^(3-[.A6])" office:value-type="percentage" office:value="0.729" calcext:value-type="percentage">
            <text:p>72,90 %</text:p>
          </table:table-cell>
          <table:table-cell office:value-type="string" calcext:value-type="string">
            <text:p>reçois un mot de code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 calcext:value-type="string">
            <text:p>Théorème de Shan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roba d’erreur de mon CBS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Cible : epsilon</text:p>
          </table:table-cell>
          <table:table-cell/>
          <table:table-cell office:value-type="string" calcext:value-type="string">
            <text:p>donc il faut répéter nombre magique qui dépend de epsilon et 0,1</text:p>
          </table:table-cell>
          <table:table-cell table:number-columns-repeated="3"/>
        </table:table-row>
        <table:table-row table:style-name="ro2" table:number-rows-repeated="18">
          <table:table-cell table:number-columns-repeated="6"/>
        </table:table-row>
        <table:table-row table:style-name="ro2">
          <table:table-cell/>
          <table:table-cell office:value-type="string" calcext:value-type="string">
            <text:p>!</text:p>
          </table:table-cell>
          <table:table-cell table:number-columns-repeated="4"/>
        </table:table-row>
      </table:table>
      <table:table table:name="Feuille3" table:style-name="ta1">
        <table:table-column table:style-name="co3" table:number-columns-repeated="7" table:default-cell-style-name="Default"/>
        <table:table-row table:style-name="ro2">
          <table:table-cell table:style-name="ce3" office:value-type="string" calcext:value-type="string">
            <text:p>Exemple code de parité sur des mots de longueur 3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Message</text:p>
          </table:table-cell>
          <table:table-cell office:value-type="string" calcext:value-type="string">
            <text:p>Code</text:p>
          </table:table-cell>
          <table:table-cell/>
          <table:table-cell office:value-type="string" calcext:value-type="string">
            <text:p>reçu</text:p>
          </table:table-cell>
          <table:table-cell office:value-type="string" calcext:value-type="string">
            <text:p>détection erreur ou pas ?</text:p>
          </table:table-cell>
          <table:table-cell table:number-columns-repeated="2"/>
        </table:table-row>
        <table:table-row table:style-name="ro2">
          <table:table-cell table:formula="of:=&quot;000&quot;" office:value-type="string" office:string-value="000" calcext:value-type="string">
            <text:p>000</text:p>
          </table:table-cell>
          <table:table-cell table:formula="of:=&quot;0000&quot;" office:value-type="string" office:string-value="0000" calcext:value-type="string">
            <text:p>0000</text:p>
          </table:table-cell>
          <table:table-cell/>
          <table:table-cell table:formula="of:=&quot;0011&quot;" office:value-type="string" office:string-value="0011" calcext:value-type="string">
            <text:p>0011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mot de code</text:p>
          </table:table-cell>
          <table:table-cell/>
        </table:table-row>
        <table:table-row table:style-name="ro2">
          <table:table-cell table:formula="of:=&quot;001&quot;" office:value-type="string" office:string-value="001" calcext:value-type="string">
            <text:p>001</text:p>
          </table:table-cell>
          <table:table-cell table:formula="of:=&quot;0011&quot;" office:value-type="string" office:string-value="0011" calcext:value-type="string">
            <text:p>0011</text:p>
          </table:table-cell>
          <table:table-cell/>
          <table:table-cell table:formula="of:=&quot;1011&quot;" office:value-type="string" office:string-value="1011" calcext:value-type="string">
            <text:p>1011</text:p>
          </table:table-cell>
          <table:table-cell table:style-name="ce46" office:value-type="string" calcext:value-type="string">
            <text:p>KO</text:p>
          </table:table-cell>
          <table:table-cell office:value-type="string" calcext:value-type="string">
            <text:p>pas un mot de code</text:p>
          </table:table-cell>
          <table:table-cell/>
        </table:table-row>
        <table:table-row table:style-name="ro2">
          <table:table-cell table:formula="of:=&quot;110&quot;" office:value-type="string" office:string-value="110" calcext:value-type="string">
            <text:p>110</text:p>
          </table:table-cell>
          <table:table-cell table:formula="of:=&quot;1100&quot;" office:value-type="string" office:string-value="1100" calcext:value-type="string">
            <text:p>1100</text:p>
          </table:table-cell>
          <table:table-cell/>
          <table:table-cell table:formula="of:=&quot;1100&quot;" office:value-type="string" office:string-value="1100" calcext:value-type="string">
            <text:p>11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mot de code</text:p>
          </table:table-cell>
          <table:table-cell/>
        </table:table-row>
        <table:table-row table:style-name="ro2">
          <table:table-cell table:formula="of:=&quot;111&quot;" office:value-type="string" office:string-value="111" calcext:value-type="string">
            <text:p>111</text:p>
          </table:table-cell>
          <table:table-cell table:formula="of:=&quot;1111&quot;" office:value-type="string" office:string-value="1111" calcext:value-type="string">
            <text:p>1111</text:p>
          </table:table-cell>
          <table:table-cell/>
          <table:table-cell table:formula="of:=&quot;1111&quot;" office:value-type="string" office:string-value="1111" calcext:value-type="string">
            <text:p>1111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mot de code</text:p>
          </table:table-cell>
          <table:table-cell/>
        </table:table-row>
        <table:table-row table:style-name="ro2">
          <table:table-cell table:formula="of:=&quot;010&quot;" office:value-type="string" office:string-value="010" calcext:value-type="string">
            <text:p>010</text:p>
          </table:table-cell>
          <table:table-cell table:formula="of:=&quot;0101&quot;" office:value-type="string" office:string-value="0101" calcext:value-type="string">
            <text:p>0101</text:p>
          </table:table-cell>
          <table:table-cell/>
          <table:table-cell table:formula="of:=&quot;1001&quot;" office:value-type="string" office:string-value="1001" calcext:value-type="string">
            <text:p>1001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mot de code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Exemple code de parité sur des mots de longueur 7</text:p>
          </table:table-cell>
          <table:table-cell table:number-columns-repeated="6"/>
        </table:table-row>
        <table:table-row table:style-name="ro2">
          <table:table-cell table:formula="of:=&quot;0101011&quot;" office:value-type="string" office:string-value="0101011" calcext:value-type="string">
            <text:p>0101011</text:p>
          </table:table-cell>
          <table:table-cell table:formula="of:=&quot;01010110&quot;" office:value-type="string" office:string-value="01010110" calcext:value-type="string">
            <text:p>01010110</text:p>
          </table:table-cell>
          <table:table-cell/>
          <table:table-cell table:formula="of:=&quot;11011111&quot;" office:value-type="string" office:string-value="11011111" calcext:value-type="string">
            <text:p>11011111</text:p>
          </table:table-cell>
          <table:table-cell table:style-name="ce46" office:value-type="string" calcext:value-type="string">
            <text:p>KO</text:p>
          </table:table-cell>
          <table:table-cell office:value-type="string" calcext:value-type="string">
            <text:p>pas un mot de code</text:p>
          </table:table-cell>
          <table:table-cell/>
        </table:table-row>
        <table:table-row table:style-name="ro2">
          <table:table-cell table:formula="of:=&quot;0110000&quot;" office:value-type="string" office:string-value="0110000" calcext:value-type="string">
            <text:p>0110000</text:p>
          </table:table-cell>
          <table:table-cell table:formula="of:=&quot;01100000&quot;" office:value-type="string" office:string-value="01100000" calcext:value-type="string">
            <text:p>01100000</text:p>
          </table:table-cell>
          <table:table-cell/>
          <table:table-cell table:formula="of:=&quot;11100000&quot;" office:value-type="string" office:string-value="11100000" calcext:value-type="string">
            <text:p>11100000</text:p>
          </table:table-cell>
          <table:table-cell table:style-name="ce46" office:value-type="string" calcext:value-type="string">
            <text:p>KO</text:p>
          </table:table-cell>
          <table:table-cell office:value-type="string" calcext:value-type="string">
            <text:p>pas un mot de code</text:p>
          </table:table-cell>
          <table:table-cell/>
        </table:table-row>
        <table:table-row table:style-name="ro2">
          <table:table-cell table:formula="of:=&quot;1100100&quot;" office:value-type="string" office:string-value="1100100" calcext:value-type="string">
            <text:p>1100100</text:p>
          </table:table-cell>
          <table:table-cell table:formula="of:=&quot;11001001&quot;" office:value-type="string" office:string-value="11001001" calcext:value-type="string">
            <text:p>11001001</text:p>
          </table:table-cell>
          <table:table-cell office:value-type="string" calcext:value-type="string">
            <text:p>« d »</text:p>
          </table:table-cell>
          <table:table-cell table:formula="of:=&quot;10001101&quot;" office:value-type="string" office:string-value="10001101" calcext:value-type="string">
            <text:p>10001101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mot de code</text:p>
          </table:table-cell>
          <table:table-cell office:value-type="string" calcext:value-type="string">
            <text:p>« F »</text:p>
          </table:table-cell>
        </table:table-row>
        <table:table-row table:style-name="ro2">
          <table:table-cell table:formula="of:=&quot;1101110&quot;" office:value-type="string" office:string-value="1101110" calcext:value-type="string">
            <text:p>1101110</text:p>
          </table:table-cell>
          <table:table-cell table:formula="of:=&quot;11011101&quot;" office:value-type="string" office:string-value="11011101" calcext:value-type="string">
            <text:p>11011101</text:p>
          </table:table-cell>
          <table:table-cell office:value-type="string" calcext:value-type="string">
            <text:p>« n »</text:p>
          </table:table-cell>
          <table:table-cell table:formula="of:=&quot;11111100&quot;" office:value-type="string" office:string-value="11111100" calcext:value-type="string">
            <text:p>111111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mot de code</text:p>
          </table:table-cell>
          <table:table-cell office:value-type="string" calcext:value-type="string">
            <text:p>« DELETE »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3" office:value-type="string" calcext:value-type="string">
            <text:p>Code double parité</text:p>
          </table:table-cell>
          <table:table-cell table:number-columns-repeated="6"/>
        </table:table-row>
        <table:table-row table:style-name="ro2"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office:value-type="string" calcext:value-type="string">
            <text:p>envoyé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KO</text:p>
          </table:table-cell>
          <table:table-cell office:value-type="string" calcext:value-type="string">
            <text:p>reçu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pas un mot de code</text:p>
          </table:table-cell>
          <table:table-cell table:number-columns-repeated="2"/>
        </table:table-row>
        <table:table-row table:style-name="ro2">
          <table:table-cell table:number-columns-repeated="3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KO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4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orrection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au mot de code le plus proche</text:p>
          </table:table-cell>
          <table:table-cell table:number-columns-repeated="2"/>
        </table:table-row>
        <table:table-row table:style-name="ro2">
          <table:table-cell table:number-columns-repeated="3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K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Autre exemple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office:value-type="string" calcext:value-type="string">
            <text:p>envoyé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KO</text:p>
          </table:table-cell>
          <table:table-cell office:value-type="string" calcext:value-type="string">
            <text:p>reçu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pas un mot de code</text:p>
          </table:table-cell>
          <table:table-cell table:number-columns-repeated="2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O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KO</text:p>
          </table:table-cell>
          <table:table-cell office:value-type="string" calcext:value-type="string">
            <text:p>corrige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au mot de code le plus proche</text:p>
          </table:table-cell>
          <table:table-cell table:number-columns-repeated="2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O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 calcext:value-type="string">
            <text:p>aucun autre unique bit changé ne me donne un mot de code</text:p>
          </table:table-cell>
          <table:table-cell table:number-columns-repeated="2"/>
        </table:table-row>
        <table:table-row table:style-name="ro2">
          <table:table-cell table:style-name="ce4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KO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KO</text:p>
          </table:table-cell>
          <table:table-cell office:value-type="string" calcext:value-type="string">
            <text:p>reçu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pas un mot de code</text:p>
          </table:table-cell>
          <table:table-cell table:number-columns-repeated="2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2" office:value-type="string" calcext:value-type="string">
            <text:p>KO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KO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KO</text:p>
          </table:table-cell>
          <table:table-cell office:value-type="string" calcext:value-type="string">
            <text:p>reçu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pas un mot de code</text:p>
          </table:table-cell>
          <table:table-cell table:number-columns-repeated="2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OK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office:value-type="string" calcext:value-type="string">
            <text:p>KO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KO</text:p>
          </table:table-cell>
          <table:table-cell office:value-type="string" calcext:value-type="string">
            <text:p>reçu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pas un mot de code</text:p>
          </table:table-cell>
          <table:table-cell table:number-columns-repeated="2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O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Autre exemple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office:value-type="string" calcext:value-type="string">
            <text:p>envoyé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office:value-type="string" calcext:value-type="string">
            <text:p>KO</text:p>
          </table:table-cell>
          <table:table-cell office:value-type="string" calcext:value-type="string">
            <text:p>reçu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pas un mot de code</text:p>
          </table:table-cell>
          <table:table-cell table:number-columns-repeated="2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/>
          <table:table-cell office:value-type="string" calcext:value-type="string">
            <text:p>si une seule erreur alors on sait où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string" calcext:value-type="string">
            <text:p>Autre exemple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office:value-type="string" calcext:value-type="string">
            <text:p>envoyé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office:value-type="string" calcext:value-type="string">
            <text:p>reçu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pas un mot de code</text:p>
          </table:table-cell>
          <table:table-cell table:number-columns-repeated="2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/>
          <table:table-cell office:value-type="string" calcext:value-type="string">
            <text:p>si une seule erreur alors on sait où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</text:p>
          </table:table-cell>
          <table:table-cell table:number-columns-repeated="6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3" office:value-type="string" calcext:value-type="string">
            <text:p>Comparons plusieurs méthodes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Je souhaite envoyer 9 bits d’information</text:p>
          </table:table-cell>
          <table:table-cell table:number-columns-repeated="6"/>
        </table:table-row>
        <table:table-row table:style-name="ro2">
          <table:table-cell table:style-name="ce43" office:value-type="float" office:value="100001110" calcext:value-type="float">
            <text:p>100001110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3" office:value-type="string" calcext:value-type="string">
            <text:p>Avec double parité</text:p>
          </table:table-cell>
          <table:table-cell table:number-columns-repeated="6"/>
        </table:table-row>
        <table:table-row table:style-name="ro2"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/>
          <table:table-cell office:value-type="string" calcext:value-type="string">
            <text:p>envoyé</text:p>
          </table:table-cell>
          <table:table-cell/>
        </table:table-row>
        <table:table-row table:style-name="ro2"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7"/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En pratique on va envoyer un mot pas un tableau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ar exemple</text:p>
          </table:table-cell>
          <table:table-cell office:value-type="float" office:value="1001" calcext:value-type="float">
            <text:p>1001</text:p>
          </table:table-cell>
          <table:table-cell table:formula="of:=&quot;0011&quot;" office:value-type="string" office:string-value="0011" calcext:value-type="string">
            <text:p>0011</text:p>
          </table:table-cell>
          <table:table-cell office:value-type="string" calcext:value-type="string">
            <text:p>et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e vais envoyer 9+6 = 15 bits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3" office:value-type="string" calcext:value-type="string">
            <text:p>Si j’applique à chaque bit le code par répétition 3 fois</text:p>
          </table:table-cell>
          <table:table-cell table:number-columns-repeated="6"/>
        </table:table-row>
        <table:table-row table:style-name="ro2">
          <table:table-cell table:formula="of:=&quot;111000000000000111111111000&quot;" office:value-type="string" office:string-value="111000000000000111111111000" calcext:value-type="string">
            <text:p>1110000000000001111111110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e vais envoyer 3*9=27 bit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resque deux fois plus cher que l’autre code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Double parité plus généralement avec plus d’informati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² informati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^2+2N mot info+redondance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3" office:value-type="string" calcext:value-type="string">
            <text:p>RAID technologie pour les disqu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ormé, mélange plusieurs aspects,pas seulement reprise d’erreur, mais aussi problème d’accès en parallèle</text:p>
          </table:table-cell>
          <table:table-cell table:number-columns-repeated="6"/>
        </table:table-row>
      </table:table>
      <table:table table:name="Feuille4" table:style-name="ta1">
        <table:table-column table:style-name="co3" table:default-cell-style-name="Default"/>
        <table:table-row table:style-name="ro2">
          <table:table-cell table:formula="of:=RANDBETWEEN(1;20)" office:value-type="float" office:value="3" calcext:value-type="float">
            <text:p>3</text:p>
          </table:table-cell>
        </table:table-row>
        <table:table-row table:style-name="ro2">
          <table:table-cell table:formula="of:=RANDBETWEEN(1;20)" office:value-type="float" office:value="18" calcext:value-type="float">
            <text:p>18</text:p>
          </table:table-cell>
        </table:table-row>
        <table:table-row table:style-name="ro2">
          <table:table-cell table:formula="of:=RANDBETWEEN(1;20)" office:value-type="float" office:value="9" calcext:value-type="float">
            <text:p>9</text:p>
          </table:table-cell>
        </table:table-row>
        <table:table-row table:style-name="ro2">
          <table:table-cell table:formula="of:=RANDBETWEEN(1;20)" office:value-type="float" office:value="11" calcext:value-type="float">
            <text:p>11</text:p>
          </table:table-cell>
        </table:table-row>
        <table:table-row table:style-name="ro2">
          <table:table-cell table:formula="of:=RANDBETWEEN(1;20)" office:value-type="float" office:value="11" calcext:value-type="float">
            <text:p>11</text:p>
          </table:table-cell>
        </table:table-row>
        <table:table-row table:style-name="ro2">
          <table:table-cell table:formula="of:=RANDBETWEEN(1;20)" office:value-type="float" office:value="8" calcext:value-type="float">
            <text:p>8</text:p>
          </table:table-cell>
        </table:table-row>
        <table:table-row table:style-name="ro2">
          <table:table-cell table:formula="of:=RANDBETWEEN(1;20)" office:value-type="float" office:value="20" calcext:value-type="float">
            <text:p>20</text:p>
          </table:table-cell>
        </table:table-row>
        <table:table-row table:style-name="ro2">
          <table:table-cell table:formula="of:=RANDBETWEEN(1;20)" office:value-type="float" office:value="19" calcext:value-type="float">
            <text:p>19</text:p>
          </table:table-cell>
        </table:table-row>
        <table:table-row table:style-name="ro2">
          <table:table-cell table:formula="of:=RANDBETWEEN(1;20)" office:value-type="float" office:value="2" calcext:value-type="float">
            <text:p>2</text:p>
          </table:table-cell>
        </table:table-row>
        <table:table-row table:style-name="ro2">
          <table:table-cell table:formula="of:=RANDBETWEEN(1;20)" office:value-type="float" office:value="18" calcext:value-type="float">
            <text:p>18</text:p>
          </table:table-cell>
        </table:table-row>
        <table:table-row table:style-name="ro2">
          <table:table-cell table:formula="of:=RANDBETWEEN(1;20)" office:value-type="float" office:value="8" calcext:value-type="float">
            <text:p>8</text:p>
          </table:table-cell>
        </table:table-row>
        <table:table-row table:style-name="ro2">
          <table:table-cell table:formula="of:=RANDBETWEEN(1;20)" office:value-type="float" office:value="12" calcext:value-type="float">
            <text:p>12</text:p>
          </table:table-cell>
        </table:table-row>
        <table:table-row table:style-name="ro2">
          <table:table-cell table:formula="of:=RANDBETWEEN(1;20)" office:value-type="float" office:value="5" calcext:value-type="float">
            <text:p>5</text:p>
          </table:table-cell>
        </table:table-row>
        <table:table-row table:style-name="ro2">
          <table:table-cell table:formula="of:=RANDBETWEEN(1;20)" office:value-type="float" office:value="18" calcext:value-type="float">
            <text:p>18</text:p>
          </table:table-cell>
        </table:table-row>
        <table:table-row table:style-name="ro2">
          <table:table-cell table:formula="of:=RANDBETWEEN(1;20)" office:value-type="float" office:value="17" calcext:value-type="float">
            <text:p>17</text:p>
          </table:table-cell>
        </table:table-row>
        <table:table-row table:style-name="ro2">
          <table:table-cell table:formula="of:=RANDBETWEEN(1;20)" office:value-type="float" office:value="16" calcext:value-type="float">
            <text:p>16</text:p>
          </table:table-cell>
        </table:table-row>
        <table:table-row table:style-name="ro2">
          <table:table-cell table:formula="of:=RANDBETWEEN(1;20)" office:value-type="float" office:value="5" calcext:value-type="float">
            <text:p>5</text:p>
          </table:table-cell>
        </table:table-row>
        <table:table-row table:style-name="ro2">
          <table:table-cell table:formula="of:=RANDBETWEEN(1;20)" office:value-type="float" office:value="1" calcext:value-type="float">
            <text:p>1</text:p>
          </table:table-cell>
        </table:table-row>
        <table:table-row table:style-name="ro2">
          <table:table-cell table:formula="of:=RANDBETWEEN(1;20)" office:value-type="float" office:value="17" calcext:value-type="float">
            <text:p>17</text:p>
          </table:table-cell>
        </table:table-row>
        <table:table-row table:style-name="ro2">
          <table:table-cell table:formula="of:=RANDBETWEEN(1;20)" office:value-type="float" office:value="7" calcext:value-type="float">
            <text:p>7</text:p>
          </table:table-cell>
        </table:table-row>
        <table:table-row table:style-name="ro2">
          <table:table-cell table:formula="of:=RANDBETWEEN(1;20)" office:value-type="float" office:value="16" calcext:value-type="float">
            <text:p>16</text:p>
          </table:table-cell>
        </table:table-row>
        <table:table-row table:style-name="ro2">
          <table:table-cell table:formula="of:=RANDBETWEEN(1;20)" office:value-type="float" office:value="17" calcext:value-type="float">
            <text:p>17</text:p>
          </table:table-cell>
        </table:table-row>
        <table:table-row table:style-name="ro2">
          <table:table-cell table:formula="of:=RANDBETWEEN(1;20)" office:value-type="float" office:value="5" calcext:value-type="float">
            <text:p>5</text:p>
          </table:table-cell>
        </table:table-row>
        <table:table-row table:style-name="ro2">
          <table:table-cell table:formula="of:=RANDBETWEEN(1;20)"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3">
      <number:number number:decimal-places="9" number:min-decimal-places="9" number:min-integer-digits="1"/>
      <number:text>%</number:text>
    </number:percentage-style>
    <number:percentage-style style:name="N112">
      <number:number number:decimal-places="8" number:min-decimal-places="8" number:min-integer-digits="1"/>
      <number:text>%</number:text>
    </number:percentage-style>
    <number:percentage-style style:name="N111">
      <number:number number:decimal-places="7" number:min-decimal-places="7" number:min-integer-digits="1"/>
      <number:text>%</number:text>
    </number:percentage-style>
    <number:percentage-style style:name="N110">
      <number:number number:decimal-places="6" number:min-decimal-places="6" number:min-integer-digits="1"/>
      <number:text>%</number:text>
    </number:percentage-style>
    <number:percentage-style style:name="N109">
      <number:number number:decimal-places="5" number:min-decimal-places="5" number:min-integer-digits="1"/>
      <number:text>%</number:text>
    </number:percentage-style>
    <number:percentage-style style:name="N108">
      <number:number number:decimal-places="4" number:min-decimal-places="4" number:min-integer-digits="1"/>
      <number:text>%</number:text>
    </number:percentage-style>
    <number:percentage-style style:name="N107">
      <number:number number:decimal-places="3" number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6T10:24:44.970675093</meta:creation-date>
    <dc:date>2025-01-27T12:19:54.645258434</dc:date>
    <meta:editing-duration>P2DT10H35M11S</meta:editing-duration>
    <meta:editing-cycles>13</meta:editing-cycles>
    <meta:generator>LibreOffice/7.3.7.2$Linux_X86_64 LibreOffice_project/30$Build-2</meta:generator>
    <meta:document-statistic meta:table-count="4" meta:cell-count="487" meta:object-count="0"/>
  </office:meta>
</office:document-meta>
</file>