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753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ed4c05" fo:border="0.06pt solid #000000"/>
    </style:style>
    <style:style style:name="ce5" style:family="table-cell" style:parent-style-name="Default">
      <style:table-cell-properties fo:background-color="#81d41a" fo:border="0.06pt solid #000000"/>
    </style:style>
    <style:style style:name="ce7" style:family="table-cell" style:parent-style-name="Default" style:data-style-name="N11">
      <style:table-cell-properties fo:background-color="#ed4c05" fo:border="0.06pt solid #000000"/>
    </style:style>
    <style:style style:name="ce8" style:family="table-cell" style:parent-style-name="Default" style:data-style-name="N11">
      <style:table-cell-properties fo:background-color="#81d41a" fo:border="0.06pt solid #000000"/>
    </style:style>
    <style:style style:name="ce9" style:family="table-cell" style:parent-style-name="Default" style:data-style-name="N11"/>
    <style:style style:name="ce10" style:family="table-cell" style:parent-style-name="Default" style:data-style-name="N0"/>
    <style:style style:name="ce11" style:family="table-cell" style:parent-style-name="Default" style:data-style-name="N110">
      <style:table-cell-properties fo:background-color="#ed4c05" fo:border="0.06pt solid #000000"/>
    </style:style>
    <style:style style:name="ce12" style:family="table-cell" style:parent-style-name="Default" style:data-style-name="N110">
      <style:table-cell-properties fo:background-color="#81d41a" fo:border="0.06pt solid #000000"/>
    </style:style>
    <style:style style:name="ce13" style:family="table-cell" style:parent-style-name="Default" style:data-style-name="N110"/>
    <style:style style:name="ce14" style:family="table-cell" style:parent-style-name="Default" style:data-style-name="N112">
      <style:table-cell-properties fo:background-color="#ed4c05" fo:border="0.06pt solid #000000"/>
    </style:style>
    <style:style style:name="ce15" style:family="table-cell" style:parent-style-name="Default" style:data-style-name="N112">
      <style:table-cell-properties fo:background-color="#81d41a" fo:border="0.06pt solid #000000"/>
    </style:style>
    <style:style style:name="ce32" style:family="table-cell" style:parent-style-name="Default" style:data-style-name="N108"/>
    <style:style style:name="ce33" style:family="table-cell" style:parent-style-name="Default" style:data-style-name="N113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alculs des probabilités d’erreurs dans un canal binaire symétrique qui a une proba d’erreur de 1/6 lorsqu’on répète 5 fois</text:p>
          </table:table-cell>
          <table:covered-table-cell table:style-name="Default"/>
          <table:covered-table-cell table:number-columns-repeated="5"/>
        </table:table-row>
        <table:table-row table:style-name="ro2">
          <table:table-cell table:style-name="ce2" office:value-type="string" calcext:value-type="string">
            <text:p>5 erreurs</text:p>
          </table:table-cell>
          <table:table-cell table:style-name="ce7" table:formula="of:=1/(6^5)" office:value-type="percentage" office:value="0.000128600823045268" calcext:value-type="percentage">
            <text:p>0,01 %</text:p>
          </table:table-cell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table:formula="of:=5*(1/6)^4*(5/6)" office:value-type="percentage" office:value="0.00321502057613169" calcext:value-type="percentage">
            <text:p>0,32 %</text:p>
          </table:table-cell>
          <table:table-cell table:number-columns-repeated="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table:formula="of:=5*2*(1/6)^3*(5/6)^2" office:value-type="percentage" office:value="0.0321502057613169" calcext:value-type="percentage">
            <text:p>3,22 %</text:p>
          </table:table-cell>
          <table:table-cell table:number-columns-repeated="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formula="of:=4*5/2*(1/6)^2*(5/6)^3" office:value-type="percentage" office:value="0.160751028806584" calcext:value-type="percentage">
            <text:p>16,08 %</text:p>
          </table:table-cell>
          <table:table-cell table:number-columns-repeated="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table:formula="of:=5*1/6*(5/6)^4" office:value-type="percentage" office:value="0.401877572016461" calcext:value-type="percentage">
            <text:p>40,19 %</text:p>
          </table:table-cell>
          <table:table-cell table:number-columns-repeated="5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8" table:formula="of:=(5/6)^5" office:value-type="percentage" office:value="0.401877572016461" calcext:value-type="percentage">
            <text:p>40,19 %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formula="of:=SUM([.B2:.B7])" office:value-type="percentage" office:value="1" calcext:value-type="percentage">
            <text:p>100,00 %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7 bits transmis (6 d’information, 1 bit de parité) proba d’erreur du canal binaire symétrique de 1/10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7 erreurs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6 erreurs</text:p>
          </table:table-cell>
          <table:table-cell table:style-name="ce19" office:value-type="string" calcext:value-type="string" table:number-columns-spanned="5" table:number-rows-spanned="1">
            <text:p>pas très amusant à la main : on utilise la fonction COMBIN ci-dessous pour calculer le nombre de choix possibles des positions des erreurs (ou des non erreurs ce qui revient au même).</text:p>
          </table:table-cell>
          <table:covered-table-cell table:number-columns-repeated="4"/>
          <table:table-cell/>
        </table:table-row>
        <table:table-row table:style-name="ro2">
          <table:table-cell office:value-type="string" calcext:value-type="string">
            <text:p>5 erreurs</text:p>
          </table:table-cell>
          <table:table-cell table:formula="of:=COMBIN(7;5)*(1/10)^5*(9/10)^2" office:value-type="percentage" office:value="0.0001701" calcext:value-type="percentage">
            <text:p>0,02 %</text:p>
          </table:table-cell>
          <table:table-cell table:style-name="ce9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7*6*5/(3*2)*(1/10)^4*(9/10)^3" office:value-type="percentage" office:value="0.0025515" calcext:value-type="percentage">
            <text:p>0,26 %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7*6*5/(3*2)*(1/10)^3*(9/10)^4" office:value-type="percentage" office:value="0.0229635" calcext:value-type="percentage">
            <text:p>2,30 %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7*6/2*(1/10^2)*(9/10)^5" office:value-type="percentage" office:value="0.1240029" calcext:value-type="percentage">
            <text:p>12,40 %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7*(1/10)*(9/10)^6" office:value-type="percentage" office:value="0.3720087" calcext:value-type="percentage">
            <text:p>37,20 %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(9/10)^7" office:value-type="percentage" office:value="0.4782969" calcext:value-type="percentage">
            <text:p>47,83 %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 table:style-name="ce19" office:value-type="string" calcext:value-type="string" table:number-columns-spanned="6" table:number-rows-spanned="1">
            <text:p>Avec une utilisation judicieuse du $ devant la référence d’une colonne ou d’une ligne on peut faire du copié / glissé pour faire le calcul pour divers taux d’erreurs</text:p>
          </table:table-cell>
          <table:covered-table-cell table:style-name="Default"/>
          <table:covered-table-cell table:number-columns-repeated="4"/>
          <table:table-cell/>
        </table:table-row>
        <table:table-row table:style-name="ro4">
          <table:table-cell table:style-name="ce1" office:value-type="string" calcext:value-type="string">
            <text:p>La formule</text:p>
          </table:table-cell>
          <table:table-cell table:style-name="Default" office:value-type="string" calcext:value-type="string">
            <text:p>'COMBIN($B$22;$A24)*(B$23)^$A24*(1-B$23)^($B$22-$A24)’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Nombre de <text:s/>bits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reurs\proba</text:p>
          </table:table-cell>
          <table:table-cell table:style-name="ce10" office:value-type="float" office:value="0.1" calcext:value-type="float">
            <text:p>0,1</text:p>
          </table:table-cell>
          <table:table-cell office:value-type="float" office:value="0.01" calcext:value-type="float">
            <text:p>0,01</text:p>
          </table:table-cell>
          <table:table-cell office:value-type="float" office:value="0.001" calcext:value-type="float">
            <text:p>0,001</text:p>
          </table:table-cell>
          <table:table-cell office:value-type="float" office:value="0.0001" calcext:value-type="float">
            <text:p>0,0001</text:p>
          </table:table-cell>
          <table:table-cell office:value-type="float" office:value="0.00001" calcext:value-type="float">
            <text:p>1E-05</text:p>
          </table:table-cell>
          <table:table-cell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table:formula="of:=COMBIN([.$B$22];[.$A24])*([.B$23])^[.$A24]*(1-[.B$23])^([.$B$22]-[.$A24])" office:value-type="percentage" office:value="0.0000001" calcext:value-type="percentage">
            <text:p>0,000010%</text:p>
          </table:table-cell>
          <table:table-cell table:style-name="ce11" table:formula="of:=COMBIN([.$B$22];[.$A24])*([.C$23])^[.$A24]*(1-[.C$23])^([.$B$22]-[.$A24])" office:value-type="percentage" office:value="0.00000000000001" calcext:value-type="percentage">
            <text:p>0,000000%</text:p>
          </table:table-cell>
          <table:table-cell table:style-name="ce14" table:formula="of:=COMBIN([.$B$22];[.$A24])*([.D$23])^[.$A24]*(1-[.D$23])^([.$B$22]-[.$A24])" office:value-type="percentage" office:value="1E-021" calcext:value-type="percentage">
            <text:p>0,00000000%</text:p>
          </table:table-cell>
          <table:table-cell table:style-name="ce14" table:formula="of:=COMBIN([.$B$22];[.$A24])*([.E$23])^[.$A24]*(1-[.E$23])^([.$B$22]-[.$A24])" office:value-type="percentage" office:value="1E-028" calcext:value-type="percentage">
            <text:p>0,00000000%</text:p>
          </table:table-cell>
          <table:table-cell table:style-name="ce14" table:formula="of:=COMBIN([.$B$22];[.$A24])*([.F$23])^[.$A24]*(1-[.F$23])^([.$B$22]-[.$A24])" office:value-type="percentage" office:value="1E-035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table:formula="of:=COMBIN([.$B$22];[.$A25])*([.B$23])^[.$A25]*(1-[.B$23])^([.$B$22]-[.$A25])" office:value-type="percentage" office:value="0.0000063" calcext:value-type="percentage">
            <text:p>0,000630%</text:p>
          </table:table-cell>
          <table:table-cell table:style-name="ce12" table:formula="of:=COMBIN([.$B$22];[.$A25])*([.C$23])^[.$A25]*(1-[.C$23])^([.$B$22]-[.$A25])" office:value-type="percentage" office:value="0.00000000000693" calcext:value-type="percentage">
            <text:p>0,000000%</text:p>
          </table:table-cell>
          <table:table-cell table:style-name="ce15" table:formula="of:=COMBIN([.$B$22];[.$A25])*([.D$23])^[.$A25]*(1-[.D$23])^([.$B$22]-[.$A25])" office:value-type="percentage" office:value="6.993E-018" calcext:value-type="percentage">
            <text:p>0,00000000%</text:p>
          </table:table-cell>
          <table:table-cell table:style-name="ce15" table:formula="of:=COMBIN([.$B$22];[.$A25])*([.E$23])^[.$A25]*(1-[.E$23])^([.$B$22]-[.$A25])" office:value-type="percentage" office:value="6.9993E-024" calcext:value-type="percentage">
            <text:p>0,00000000%</text:p>
          </table:table-cell>
          <table:table-cell table:style-name="ce15" table:formula="of:=COMBIN([.$B$22];[.$A25])*([.F$23])^[.$A25]*(1-[.F$23])^([.$B$22]-[.$A25])" office:value-type="percentage" office:value="6.99993E-030" calcext:value-type="percentage">
            <text:p>0,00000000%</text:p>
          </table:table-cell>
          <table:table-cell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table:formula="of:=COMBIN([.$B$22];[.$A26])*([.B$23])^[.$A26]*(1-[.B$23])^([.$B$22]-[.$A26])" office:value-type="percentage" office:value="0.0001701" calcext:value-type="percentage">
            <text:p>0,017010%</text:p>
          </table:table-cell>
          <table:table-cell table:style-name="ce11" table:formula="of:=COMBIN([.$B$22];[.$A26])*([.C$23])^[.$A26]*(1-[.C$23])^([.$B$22]-[.$A26])" office:value-type="percentage" office:value="0.00000000205821" calcext:value-type="percentage">
            <text:p>0,000000%</text:p>
          </table:table-cell>
          <table:table-cell table:style-name="ce14" table:formula="of:=COMBIN([.$B$22];[.$A26])*([.D$23])^[.$A26]*(1-[.D$23])^([.$B$22]-[.$A26])" office:value-type="percentage" office:value="0.000000000000020958021" calcext:value-type="percentage">
            <text:p>0,00000000%</text:p>
          </table:table-cell>
          <table:table-cell table:style-name="ce14" table:formula="of:=COMBIN([.$B$22];[.$A26])*([.E$23])^[.$A26]*(1-[.E$23])^([.$B$22]-[.$A26])" office:value-type="percentage" office:value="2.099580021E-019" calcext:value-type="percentage">
            <text:p>0,00000000%</text:p>
          </table:table-cell>
          <table:table-cell table:style-name="ce14" table:formula="of:=COMBIN([.$B$22];[.$A26])*([.F$23])^[.$A26]*(1-[.F$23])^([.$B$22]-[.$A26])" office:value-type="percentage" office:value="2.09995800021E-024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table:formula="of:=COMBIN([.$B$22];[.$A27])*([.B$23])^[.$A27]*(1-[.B$23])^([.$B$22]-[.$A27])" office:value-type="percentage" office:value="0.0025515" calcext:value-type="percentage">
            <text:p>0,255150%</text:p>
          </table:table-cell>
          <table:table-cell table:style-name="ce12" table:formula="of:=COMBIN([.$B$22];[.$A27])*([.C$23])^[.$A27]*(1-[.C$23])^([.$B$22]-[.$A27])" office:value-type="percentage" office:value="0.00000033960465" calcext:value-type="percentage">
            <text:p>0,000034%</text:p>
          </table:table-cell>
          <table:table-cell table:style-name="ce15" table:formula="of:=COMBIN([.$B$22];[.$A27])*([.D$23])^[.$A27]*(1-[.D$23])^([.$B$22]-[.$A27])" office:value-type="percentage" office:value="0.000000000034895104965" calcext:value-type="percentage">
            <text:p>0,00000000%</text:p>
          </table:table-cell>
          <table:table-cell table:style-name="ce15" table:formula="of:=COMBIN([.$B$22];[.$A27])*([.E$23])^[.$A27]*(1-[.E$23])^([.$B$22]-[.$A27])" office:value-type="percentage" office:value="3.4989501049965E-015" calcext:value-type="percentage">
            <text:p>0,00000000%</text:p>
          </table:table-cell>
          <table:table-cell table:style-name="ce15" table:formula="of:=COMBIN([.$B$22];[.$A27])*([.F$23])^[.$A27]*(1-[.F$23])^([.$B$22]-[.$A27])" office:value-type="percentage" office:value="3.49989500105E-019" calcext:value-type="percentage">
            <text:p>0,00000000%</text:p>
          </table:table-cell>
          <table:table-cell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table:formula="of:=COMBIN([.$B$22];[.$A28])*([.B$23])^[.$A28]*(1-[.B$23])^([.$B$22]-[.$A28])" office:value-type="percentage" office:value="0.0229635" calcext:value-type="percentage">
            <text:p>2,296350%</text:p>
          </table:table-cell>
          <table:table-cell table:style-name="ce11" table:formula="of:=COMBIN([.$B$22];[.$A28])*([.C$23])^[.$A28]*(1-[.C$23])^([.$B$22]-[.$A28])" office:value-type="percentage" office:value="0.00003362086035" calcext:value-type="percentage">
            <text:p>0,003362%</text:p>
          </table:table-cell>
          <table:table-cell table:style-name="ce14" table:formula="of:=COMBIN([.$B$22];[.$A28])*([.D$23])^[.$A28]*(1-[.D$23])^([.$B$22]-[.$A28])" office:value-type="percentage" office:value="0.000000034860209860035" calcext:value-type="percentage">
            <text:p>0,00000349%</text:p>
          </table:table-cell>
          <table:table-cell table:style-name="ce14" table:formula="of:=COMBIN([.$B$22];[.$A28])*([.E$23])^[.$A28]*(1-[.E$23])^([.$B$22]-[.$A28])" office:value-type="percentage" office:value="0.00000000003498600209986" calcext:value-type="percentage">
            <text:p>0,00000000%</text:p>
          </table:table-cell>
          <table:table-cell table:style-name="ce14" table:formula="of:=COMBIN([.$B$22];[.$A28])*([.F$23])^[.$A28]*(1-[.F$23])^([.$B$22]-[.$A28])" office:value-type="percentage" office:value="0.0000000000000349986000209999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table:formula="of:=COMBIN([.$B$22];[.$A29])*([.B$23])^[.$A29]*(1-[.B$23])^([.$B$22]-[.$A29])" office:value-type="percentage" office:value="0.1240029" calcext:value-type="percentage">
            <text:p>12,400290%</text:p>
          </table:table-cell>
          <table:table-cell table:style-name="ce12" table:formula="of:=COMBIN([.$B$22];[.$A29])*([.C$23])^[.$A29]*(1-[.C$23])^([.$B$22]-[.$A29])" office:value-type="percentage" office:value="0.00199707910479" calcext:value-type="percentage">
            <text:p>0,199708%</text:p>
          </table:table-cell>
          <table:table-cell table:style-name="ce15" table:formula="of:=COMBIN([.$B$22];[.$A29])*([.D$23])^[.$A29]*(1-[.D$23])^([.$B$22]-[.$A29])" office:value-type="percentage" office:value="0.000020895209790105" calcext:value-type="percentage">
            <text:p>0,00208952%</text:p>
          </table:table-cell>
          <table:table-cell table:style-name="ce15" table:formula="of:=COMBIN([.$B$22];[.$A29])*([.E$23])^[.$A29]*(1-[.E$23])^([.$B$22]-[.$A29])" office:value-type="percentage" office:value="0.0000002098950209979" calcext:value-type="percentage">
            <text:p>0,00002099%</text:p>
          </table:table-cell>
          <table:table-cell table:style-name="ce15" table:formula="of:=COMBIN([.$B$22];[.$A29])*([.F$23])^[.$A29]*(1-[.F$23])^([.$B$22]-[.$A29])" office:value-type="percentage" office:value="0.00000000209989500209998" calcext:value-type="percentage">
            <text:p>0,00000021%</text:p>
          </table:table-cell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table:formula="of:=COMBIN([.$B$22];[.$A30])*([.B$23])^[.$A30]*(1-[.B$23])^([.$B$22]-[.$A30])" office:value-type="percentage" office:value="0.3720087" calcext:value-type="percentage">
            <text:p>37,200870%</text:p>
          </table:table-cell>
          <table:table-cell table:style-name="ce11" table:formula="of:=COMBIN([.$B$22];[.$A30])*([.C$23])^[.$A30]*(1-[.C$23])^([.$B$22]-[.$A30])" office:value-type="percentage" office:value="0.06590361045807" calcext:value-type="percentage">
            <text:p>6,590361%</text:p>
          </table:table-cell>
          <table:table-cell table:style-name="ce14" table:formula="of:=COMBIN([.$B$22];[.$A30])*([.D$23])^[.$A30]*(1-[.D$23])^([.$B$22]-[.$A30])" office:value-type="percentage" office:value="0.00695810486010496" calcext:value-type="percentage">
            <text:p>0,69581049%</text:p>
          </table:table-cell>
          <table:table-cell table:style-name="ce14" table:formula="of:=COMBIN([.$B$22];[.$A30])*([.E$23])^[.$A30]*(1-[.E$23])^([.$B$22]-[.$A30])" office:value-type="percentage" office:value="0.000699580104986001" calcext:value-type="percentage">
            <text:p>0,06995801%</text:p>
          </table:table-cell>
          <table:table-cell table:style-name="ce14" table:formula="of:=COMBIN([.$B$22];[.$A30])*([.F$23])^[.$A30]*(1-[.F$23])^([.$B$22]-[.$A30])" office:value-type="percentage" office:value="0.0000699958001049986" calcext:value-type="percentage">
            <text:p>0,00699958%</text:p>
          </table:table-cell>
          <table:table-cell/>
        </table:table-row>
        <table:table-row table:style-name="ro2">
          <table:table-cell table:style-name="ce5" office:value-type="float" office:value="0" calcext:value-type="float">
            <text:p>0</text:p>
          </table:table-cell>
          <table:table-cell table:style-name="ce12" table:formula="of:=COMBIN([.$B$22];[.$A31])*([.B$23])^[.$A31]*(1-[.B$23])^([.$B$22]-[.$A31])" office:value-type="percentage" office:value="0.4782969" calcext:value-type="percentage">
            <text:p>47,829690%</text:p>
          </table:table-cell>
          <table:table-cell table:style-name="ce12" table:formula="of:=COMBIN([.$B$22];[.$A31])*([.C$23])^[.$A31]*(1-[.C$23])^([.$B$22]-[.$A31])" office:value-type="percentage" office:value="0.93206534790699" calcext:value-type="percentage">
            <text:p>93,206535%</text:p>
          </table:table-cell>
          <table:table-cell table:style-name="ce12" table:formula="of:=COMBIN([.$B$22];[.$A31])*([.D$23])^[.$A31]*(1-[.D$23])^([.$B$22]-[.$A31])" office:value-type="percentage" office:value="0.993020965034979" calcext:value-type="percentage">
            <text:p>99,302097%</text:p>
          </table:table-cell>
          <table:table-cell table:style-name="ce12" table:formula="of:=COMBIN([.$B$22];[.$A31])*([.E$23])^[.$A31]*(1-[.E$23])^([.$B$22]-[.$A31])" office:value-type="percentage" office:value="0.999300209965003" calcext:value-type="percentage">
            <text:p>99,930021%</text:p>
          </table:table-cell>
          <table:table-cell table:style-name="ce12" table:formula="of:=COMBIN([.$B$22];[.$A31])*([.F$23])^[.$A31]*(1-[.F$23])^([.$B$22]-[.$A31])" office:value-type="percentage" office:value="0.999930002099965" calcext:value-type="percentage">
            <text:p>99,993000%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5">
          <table:table-cell table:style-name="ce6" office:value-type="string" calcext:value-type="string">
            <text:p>décodage correct</text:p>
          </table:table-cell>
          <table:table-cell table:style-name="ce13" table:formula="of:=[.B31]" office:value-type="percentage" office:value="0.4782969" calcext:value-type="percentage">
            <text:p>47,829690%</text:p>
          </table:table-cell>
          <table:table-cell table:style-name="ce13" table:formula="of:=[.C31]" office:value-type="percentage" office:value="0.93206534790699" calcext:value-type="percentage">
            <text:p>93,206535%</text:p>
          </table:table-cell>
          <table:table-cell table:style-name="ce13" table:formula="of:=[.D31]" office:value-type="percentage" office:value="0.993020965034979" calcext:value-type="percentage">
            <text:p>99,302097%</text:p>
          </table:table-cell>
          <table:table-cell table:style-name="ce13" table:formula="of:=[.E31]" office:value-type="percentage" office:value="0.999300209965003" calcext:value-type="percentage">
            <text:p>99,930021%</text:p>
          </table:table-cell>
          <table:table-cell table:style-name="ce13" table:formula="of:=[.F31]" office:value-type="percentage" office:value="0.999930002099965" calcext:value-type="percentage">
            <text:p>99,993000%</text:p>
          </table:table-cell>
          <table:table-cell/>
        </table:table-row>
        <table:table-row table:style-name="ro6">
          <table:table-cell table:style-name="ce6" office:value-type="string" calcext:value-type="string">
            <text:p>détection correcte d’erreur(s) et demande de retransmission</text:p>
          </table:table-cell>
          <table:table-cell table:formula="of:=[.B29]+[.B27]+[.B25]" office:value-type="percentage" office:value="0.1265607" calcext:value-type="percentage">
            <text:p>12,66 %</text:p>
          </table:table-cell>
          <table:table-cell table:style-name="ce9" table:formula="of:=[.C29]+[.C27]+[.C25]" office:value-type="percentage" office:value="0.00199741871637" calcext:value-type="percentage">
            <text:p>0,20 %</text:p>
          </table:table-cell>
          <table:table-cell table:style-name="ce32" table:formula="of:=[.D29]+[.D27]+[.D25]" office:value-type="percentage" office:value="0.0000208952446852169" calcext:value-type="percentage">
            <text:p>0,0021%</text:p>
          </table:table-cell>
          <table:table-cell table:style-name="ce13" table:formula="of:=[.E29]+[.E27]+[.E25]" office:value-type="percentage" office:value="0.00000020989502449685" calcext:value-type="percentage">
            <text:p>0,000021%</text:p>
          </table:table-cell>
          <table:table-cell table:style-name="ce33" table:formula="of:=[.F29]+[.F27]+[.F25]" office:value-type="percentage" office:value="0.00000000209989500244997" calcext:value-type="percentage">
            <text:p>0,000000210%</text:p>
          </table:table-cell>
          <table:table-cell/>
        </table:table-row>
        <table:table-row table:style-name="ro7">
          <table:table-cell table:style-name="ce6" office:value-type="string" calcext:value-type="string">
            <text:p>détection incorrecte et décodage incorrect</text:p>
          </table:table-cell>
          <table:table-cell table:formula="of:=[.B30]+[.B28]+[.B26]+[.B24]" office:value-type="percentage" office:value="0.3951424" calcext:value-type="percentage">
            <text:p>39,51 %</text:p>
          </table:table-cell>
          <table:table-cell table:style-name="ce9" table:formula="of:=[.C30]+[.C28]+[.C26]+[.C24]" office:value-type="percentage" office:value="0.06593723337664" calcext:value-type="percentage">
            <text:p>6,59 %</text:p>
          </table:table-cell>
          <table:table-cell table:style-name="ce9" table:formula="of:=[.D30]+[.D28]+[.D26]+[.D24]" office:value-type="percentage" office:value="0.00695813972033578" calcext:value-type="percentage">
            <text:p>0,70 %</text:p>
          </table:table-cell>
          <table:table-cell table:style-name="ce9" table:formula="of:=[.E30]+[.E28]+[.E26]+[.E24]" office:value-type="percentage" office:value="0.000699580139972003" calcext:value-type="percentage">
            <text:p>0,07 %</text:p>
          </table:table-cell>
          <table:table-cell table:style-name="ce9" table:formula="of:=[.F30]+[.F28]+[.F26]+[.F24]" office:value-type="percentage" office:value="0.0000699958001399972" calcext:value-type="percentage">
            <text:p>0,01 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loext:min-decimal-places="3" number:min-integer-digits="1"/>
      <number:text>%</number:text>
    </number:percentage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5" loext:min-decimal-places="5" number:min-integer-digits="1"/>
      <number:text>%</number:text>
    </number:percentage-style>
    <number:percentage-style style:name="N110">
      <number:number number:decimal-places="6" loext:min-decimal-places="6" number:min-integer-digits="1"/>
      <number:text>%</number:text>
    </number:percentage-style>
    <number:percentage-style style:name="N111">
      <number:number number:decimal-places="7" loext:min-decimal-places="7" number:min-integer-digits="1"/>
      <number:text>%</number:text>
    </number:percentage-style>
    <number:percentage-style style:name="N112">
      <number:number number:decimal-places="8" loext:min-decimal-places="8" number:min-integer-digits="1"/>
      <number:text>%</number:text>
    </number:percentage-style>
    <number:percentage-style style:name="N113">
      <number:number number:decimal-places="9" loext:min-decimal-places="9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0:09:07.1664200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6T10:24:44.970675093</meta:creation-date>
    <dc:date>2023-03-07T10:14:22.590540568</dc:date>
    <meta:editing-duration>PT6M39S</meta:editing-duration>
    <meta:editing-cycles>2</meta:editing-cycles>
    <meta:generator>LibreOffice/6.4.7.2$Linux_X86_64 LibreOffice_project/40$Build-2</meta:generator>
    <meta:document-statistic meta:table-count="1" meta:cell-count="107" meta:object-count="0"/>
  </office:meta>
</office:document-meta>
</file>