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3112" officeooo:paragraph-rsid="00133112"/>
    </style:style>
    <style:style style:name="P2" style:family="paragraph" style:parent-style-name="Standard">
      <style:text-properties officeooo:rsid="00133112" officeooo:paragraph-rsid="00156904"/>
    </style:style>
    <style:style style:name="P3" style:family="paragraph" style:parent-style-name="Standard">
      <style:text-properties officeooo:rsid="00156904" officeooo:paragraph-rsid="00156904"/>
    </style:style>
    <style:style style:name="T1" style:family="text">
      <style:text-properties officeooo:rsid="00147e1a"/>
    </style:style>
    <style:style style:name="T2" style:family="text">
      <style:text-properties officeooo:rsid="00156904"/>
    </style:style>
    <style:style style:name="T3" style:family="text">
      <style:text-properties officeooo:rsid="00172e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3 bis :</text:p>
      <text:p text:style-name="P1"/>
      <text:p text:style-name="P1">Les 2 paquets sont liées par un identifiant qui est a68e.</text:p>
      <text:p text:style-name="P1"/>
      <text:p text:style-name="P1">La machine destinataire est ac10 01fe son adresse <text:span text:style-name="T3">IP</text:span> est 172.10.01.254.</text:p>
      <text:p text:style-name="P1"><text:s/></text:p>
      <text:p text:style-name="P3">On sait grace au offset qu’il manque a paquets, il doit donc s’attendre a recevoir un autre paquet.</text:p>
      <text:p text:style-name="P1"/>
      <text:p text:style-name="P3"><text:span text:style-name="T3">Le bon ordre </text:span>est le datagrammes du bas qui le datagrammes du haut.</text:p>
      <text:p text:style-name="P1"/>
      <text:p text:style-name="P2">Dans le paquets <text:span text:style-name="T2">du bas</text:span> nous constatons qu’il y a un autre paquets qui arrive juste après car dans le IP flags <text:span text:style-name="T1">M </text:span>égal 1.</text:p>
      <text:p text:style-name="P1"/>
      <text:p text:style-name="P1">Dans le paquets <text:span text:style-name="T2">du haut </text:span>nous constatons qu’il n’y a pas d’autre paquets qui arrive car dans l’IP flags <text:span text:style-name="T1">M</text:span> égal 0.</text:p>
      <text:p text:style-name="P1"/>
      <text:p text:style-name="P3">Le nom du responsible de cet événement est le MTU et il correspond a 1500 octets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0:09:50.992787944</meta:creation-date>
    <dc:date>2024-03-13T11:07:15.659847663</dc:date>
    <meta:editing-duration>PT57M29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1" meta:paragraph-count="9" meta:word-count="120" meta:character-count="622" meta:non-whitespace-character-count="509"/>
  </office:meta>
</office:document-meta>
</file>