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743in"/>
    </style:style>
    <style:style style:name="Table1" style:family="table" style:master-page-name="MP0">
      <style:table-properties style:width="0.9743in" fo:margin-left="0in" table:align="left"/>
    </style:style>
    <style:style style:name="TableRow3" style:family="table-row">
      <style:table-row-properties style:min-row-height="0.286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P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mbria Math" style:font-name-complex="Cambria Math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mbria Math" style:font-name-complex="Cambria Math"/>
    </style:style>
    <style:style style:name="T11" style:parent-style-name="Policepardéfaut" style:family="text">
      <style:text-properties style:font-name-complex="Cambria Math"/>
    </style:style>
    <style:style style:name="P12" style:parent-style-name="Normal" style:family="paragraph">
      <style:text-properties style:font-name-complex="Cambria Math"/>
    </style:style>
    <style:style style:name="P13" style:parent-style-name="Normal" style:family="paragraph">
      <style:text-properties style:font-name-complex="Cambria Math"/>
    </style:style>
    <style:style style:name="P14" style:parent-style-name="Normal" style:family="paragraph">
      <style:text-properties style:font-name-complex="Cambria Math"/>
    </style:style>
    <style:style style:name="P15" style:parent-style-name="Normal" style:family="paragraph">
      <style:text-properties style:font-name-complex="Cambria Math"/>
    </style:style>
    <style:style style:name="P16" style:parent-style-name="Normal" style:family="paragraph">
      <style:text-properties style:font-name-complex="Cambria Math"/>
    </style:style>
    <style:style style:name="P17" style:parent-style-name="Normal" style:family="paragraph">
      <style:text-properties style:font-name-complex="Cambria Math"/>
    </style:style>
    <style:style style:name="P18" style:parent-style-name="Normal" style:family="paragraph">
      <style:text-properties style:font-name-complex="Cambria Math"/>
    </style:style>
    <style:style style:name="P19" style:parent-style-name="Normal" style:family="paragraph">
      <style:text-properties style:font-name-complex="Cambria Math"/>
    </style:style>
    <style:style style:name="P20" style:parent-style-name="Normal" style:family="paragraph">
      <style:paragraph-properties fo:border="0.0069in solid #000000" fo:padding-top="0.0138in" fo:padding-left="0.0555in" fo:padding-bottom="0.0138in" fo:padding-right="0in" style:shadow="none" fo:text-align="center"/>
    </style:style>
    <style:style style:name="P21" style:parent-style-name="Normal" style:family="paragraph">
      <style:paragraph-properties>
        <style:tab-stops>
          <style:tab-stop style:type="left" style:position="1.296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1.296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1.296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1.296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1.296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1.296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296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Conditions</text:p>
          </table:table-cell>
        </table:table-row>
      </table:table>
      <text:p text:style-name="Normal"/>
      <text:p text:style-name="P6">Operateurs de conditions<text:s/></text:p>
      <text:p text:style-name="Normal">&lt; Inférieur strict</text:p>
      <text:p text:style-name="Normal">&gt; supérieur strict<text:s/></text:p>
      <text:p text:style-name="Normal">&lt;= inférieur ou égal</text:p>
      <text:p text:style-name="Normal">&gt;= supérieur ou égal</text:p>
      <text:p text:style-name="Normal">== égalité</text:p>
      <text:p text:style-name="Normal">!=<text:s/>différent</text:p>
      <text:p text:style-name="Normal">!!!Dans le cas des réels, qui sont souvent des approximations de<text:s/>la valeur attendues, l’égalité est rarement satisfaite!!!</text:p>
      <text:p text:style-name="Normal"/>
      <text:p text:style-name="Normal">Ces opérateurs produisent un résultat de type ‘int’. Quand un ‘int’ est utilisé pour représenter un booléen,<text:s/><text:span text:style-name="T7">⌀</text:span><text:s/>donne faux et toutes les autres valeurs donnent<text:s/><text:span text:style-name="T8">vrai</text:span>.</text:p>
      <text:p text:style-name="Normal">Les opérateurs de comparaison renvoient 1 quand la condition est satisfaite.</text:p>
      <text:p text:style-name="Normal"/>
      <text:p text:style-name="Normal"><text:span text:style-name="T9">Opérateurs logiques</text:span><text:s/></text:p>
      <text:p text:style-name="Normal">&amp;&amp; : et <text:s text:c="11"/>|| : ou <text:s text:c="11"/>! : non<text:s/></text:p>
      <text:p text:style-name="Normal">Ces opérations demandent des valeurs de type int et les comprennent comme des booléens. Ils renvoient un résultat de type int valant 1 ou<text:s/><text:span text:style-name="T10">⌀</text:span><text:span text:style-name="T11">.</text:span></text:p>
      <text:p text:style-name="P12"/>
      <text:p text:style-name="P13">!!! Pour rendre le code plus lisible et ne pas dépasser de l’ordre<text:s/>de priorité des opérateurs, il vaut mieux mettre toute opérations entre parenthèses.</text:p>
      <text:p text:style-name="P14"/>
      <text:p text:style-name="P15">Ex : int ok = ((c &gt;= ‘a’) &amp;&amp; (c &lt;= ’z’)) ;<text:s/></text:p>
      <text:p text:style-name="P16"/>
      <text:p text:style-name="P17"/>
      <text:p text:style-name="P18"/>
      <text:p text:style-name="P19"/>
      <text:soft-page-break/>
      <text:p text:style-name="P20">Structure Conditionnelle</text:p>
      <text:p text:style-name="P21">Une structure<text:s/>conditionnelle<text:s/>permet de préparer deux versions de la suite du programme, avec une condition pour décider quelle valeur exécuter.</text:p>
      <text:p text:style-name="P22"/>
      <text:p text:style-name="P23">Ex : if(ok)</text:p>
      <text:p text:style-name="P24"><text:s text:c="12"/>printf(« bien !\n ») ;</text:p>
      <text:p text:style-name="P25"><text:s text:c="8"/>else </text:p>
      <text:p text:style-name="P26"><text:s text:c="13"/>printf(« boo !\n ») ;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Apto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mmanuel srivastava</meta:initial-creator>
    <dc:creator>emmanuel srivastava</dc:creator>
    <meta:creation-date>2024-09-13T09:26:00Z</meta:creation-date>
    <dc:date>2024-09-13T10:09:00Z</dc:date>
    <meta:template xlink:href="Normal" xlink:type="simple"/>
    <meta:editing-cycles>3</meta:editing-cycles>
    <meta:editing-duration>PT2580S</meta:editing-duration>
    <meta:document-statistic meta:page-count="2" meta:paragraph-count="2" meta:word-count="182" meta:character-count="1187" meta:row-count="8" meta:non-whitespace-character-count="1007"/>
  </office:meta>
</office:document-meta>
</file>