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77bc65" draw:fill-color="#b3cac7" draw:textarea-vertical-align="middle"/>
    </style:style>
    <style:style style:name="gr2" style:family="graphic" style:parent-style-name="standard">
      <style:graphic-properties svg:stroke-color="#ffb66c" draw:fill-color="#ffe994" draw:textarea-vertical-align="middle" draw:auto-grow-height="false" fo:min-height="0.849cm" fo:min-width="0.279cm" fo:wrap-option="wrap"/>
    </style:style>
    <style:style style:name="P1" style:family="paragraph">
      <loext:graphic-properties draw:fill-color="#b3cac7"/>
      <style:paragraph-properties fo:text-align="center"/>
    </style:style>
    <style:style style:name="P2" style:family="paragraph">
      <loext:graphic-properties draw:fill-color="#ffe994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3.069cm" svg:height="2.542cm" svg:x="6.699cm" svg:y="10.063cm" svg:viewBox="0 0 3070 2543" svg:d="M0 2430c219-497 666-846 837-1373 125-385 217-933 603-1039 543-151 576 696 971 1039 328 285 511 722 637 1138 157 520-576 342-838 201-343-185-582-756-1038-469-358 225-707 510-1139 570l-33-201z">
          <text:p/>
        </draw:path>
        <draw:path draw:style-name="gr1" draw:text-style-name="P1" draw:layer="layout" svg:width="7.844cm" svg:height="4.096cm" svg:x="4.121cm" svg:y="8.675cm" svg:viewBox="0 0 7845 4097" svg:d="M903 3985c325 91 754 212 1005-33 272-265 665-675 435-1106-194-366-764-317-803-870-39-566 584-609 904-737 326-131 662-94 1005-101 360-7 677-68 1038-67s683 94 1038 101c337 6 765-161 1005 134 168 205 405 995-168 837-453-125-932 619-234 637 433 11 553 521 0 669-632 169 281 618 536 637 404 31 973-155 1038-603 55-378 96-737 134-1105 41-382-68-758-67-1139 1-352 49-859-402-971-362-90-740-97-1105-168-405-79-805-80-1206-67-463 15-913-35-1373-33-368 1-703 151-1072 100-392-55-782 32-1172 67-469 42-915 301-1206 703-226 313-339 735-100 1106 270 418 637 617 1038 837 708 388-254 912-435 368-242-733-712 6-670 369 50 431 494 543 804 435v-33z">
          <text:p/>
        </draw:path>
        <draw:custom-shape draw:style-name="gr2" draw:text-style-name="P2" draw:layer="layout" svg:width="3.175cm" svg:height="3.493cm" svg:x="8.302cm" svg:y="7.667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3T13:16:38.857370151</meta:creation-date>
    <dc:date>2023-11-13T13:24:28.894144462</dc:date>
    <meta:editing-duration>PT7M50S</meta:editing-duration>
    <meta:editing-cycles>1</meta:editing-cycles>
    <meta:document-statistic meta:object-count="3"/>
    <meta:generator>LibreOffice/7.4.7.2$Linux_X86_64 LibreOffice_project/40$Build-2</meta:generator>
  </office:meta>
</office:document-meta>
</file>