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Preformatted_20_Text" style:list-style-name="L1"/>
    <style:style style:name="P4" style:family="paragraph" style:parent-style-name="Preformatted_20_Text" style:list-style-name="L1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5" style:family="paragraph" style:parent-style-name="Text_20_body" style:list-style-name="L2"/>
    <style:style style:name="P6" style:family="paragraph" style:parent-style-name="Preformatted_20_Text" style:list-style-name="L2"/>
    <style:style style:name="P7" style:family="paragraph" style:parent-style-name="Preformatted_20_Text" style:list-style-name="L2">
      <style:paragraph-properties fo:margin-left="0cm" fo:margin-right="0cm" fo:text-indent="0cm" style:auto-text-indent="false" style:writing-mode="lr-tb"/>
    </style:style>
    <style:style style:name="P8" style:family="paragraph" style:parent-style-name="Preformatted_20_Text" style:list-style-name="L2">
      <style:paragraph-properties style:writing-mode="lr-tb"/>
    </style:style>
    <style:style style:name="P9" style:family="paragraph" style:parent-style-name="Preformatted_20_Text" style:list-style-name="L2">
      <style:paragraph-properties fo:margin-top="0cm" fo:margin-bottom="0.499cm" style:contextual-spacing="false" style:writing-mode="lr-tb"/>
    </style:style>
    <style:style style:name="P10" style:family="paragraph" style:parent-style-name="Text_20_body" style:list-style-name="L2">
      <style:paragraph-properties fo:margin-top="0cm" fo:margin-bottom="0cm" style:contextual-spacing="false"/>
    </style:style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cm" fo:margin-bottom="0cm" style:contextual-spacing="false"/>
    </style:style>
    <style:style style:name="P15" style:family="paragraph" style:parent-style-name="Text_20_body" style:list-style-name="L5"/>
    <style:style style:name="P16" style:family="paragraph" style:parent-style-name="Preformatted_20_Text" style:list-style-name="L5"/>
    <style:style style:name="P17" style:family="paragraph" style:parent-style-name="Preformatted_20_Text" style:list-style-name="L5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18" style:family="paragraph" style:parent-style-name="Preformatted_20_Text" style:list-style-name="L5">
      <style:paragraph-properties fo:margin-left="0cm" fo:margin-right="0cm" fo:text-indent="0cm" style:auto-text-indent="false" style:writing-mode="lr-tb"/>
    </style:style>
    <style:style style:name="P19" style:family="paragraph" style:parent-style-name="Preformatted_20_Text" style:list-style-name="L5">
      <style:paragraph-properties style:writing-mode="lr-tb"/>
    </style:style>
    <style:style style:name="P20" style:family="paragraph" style:parent-style-name="Preformatted_20_Text" style:list-style-name="L5">
      <style:paragraph-properties fo:margin-top="0cm" fo:margin-bottom="0.499cm" style:contextual-spacing="false" style:writing-mode="lr-tb"/>
    </style:style>
    <style:style style:name="P21" style:family="paragraph" style:parent-style-name="Text_20_body" style:list-style-name="L6"/>
    <style:style style:name="P22" style:family="paragraph" style:parent-style-name="Preformatted_20_Text" style:list-style-name="L6"/>
    <style:style style:name="P23" style:family="paragraph" style:parent-style-name="Preformatted_20_Text" style:list-style-name="L6">
      <style:paragraph-properties fo:margin-left="0cm" fo:margin-right="0cm" fo:text-indent="0cm" style:auto-text-indent="false" style:writing-mode="lr-tb"/>
    </style:style>
    <style:style style:name="P24" style:family="paragraph" style:parent-style-name="Preformatted_20_Text" style:list-style-name="L6">
      <style:paragraph-properties style:writing-mode="lr-tb"/>
    </style:style>
    <style:style style:name="P25" style:family="paragraph" style:parent-style-name="Preformatted_20_Text" style:list-style-name="L6">
      <style:paragraph-properties fo:margin-top="0cm" fo:margin-bottom="0.499cm" style:contextual-spacing="false" style:writing-mode="lr-tb"/>
    </style:style>
    <style:style style:name="P26" style:family="paragraph" style:parent-style-name="Preformatted_20_Text" style:list-style-name="L6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27" style:family="paragraph" style:parent-style-name="Text_20_body" style:list-style-name="L7"/>
    <style:style style:name="P28" style:family="paragraph" style:parent-style-name="Preformatted_20_Text" style:list-style-name="L7"/>
    <style:style style:name="P29" style:family="paragraph" style:parent-style-name="Preformatted_20_Text" style:list-style-name="L7">
      <style:paragraph-properties fo:margin-left="0cm" fo:margin-right="0cm" fo:text-indent="0cm" style:auto-text-indent="false" style:writing-mode="lr-tb"/>
    </style:style>
    <style:style style:name="P30" style:family="paragraph" style:parent-style-name="Preformatted_20_Text" style:list-style-name="L7">
      <style:paragraph-properties style:writing-mode="lr-tb"/>
    </style:style>
    <style:style style:name="P31" style:family="paragraph" style:parent-style-name="Preformatted_20_Text" style:list-style-name="L7">
      <style:paragraph-properties fo:margin-top="0cm" fo:margin-bottom="0.499cm" style:contextual-spacing="false" style:writing-mode="lr-t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TD N°1 : Modèle Relationnel</text:h>
      <text:h text:style-name="Heading_20_4" text:outline-level="4">Exercice 1</text:h>
      <text:list text:style-name="L1">
        <text:list-item>
          <text:p text:style-name="P1"><text:span text:style-name="Strong_20_Emphasis">Question 1 : Schéma de la base de données</text:span></text:p>
          <text:list>
            <text:list-item>
              <text:p text:style-name="P2">En analysant les extensions des relations fournies, le schéma de la base de données serait :</text:p>
              <text:list>
                <text:list-item>
                  <text:p text:style-name="P2"><text:span text:style-name="Strong_20_Emphasis">Voiture</text:span> (<text:span text:style-name="Source_20_Text">NumVoiture</text:span>, <text:span text:style-name="Source_20_Text">TypeVoiture</text:span>, <text:span text:style-name="Source_20_Text">Couleur</text:span>, <text:span text:style-name="Source_20_Text">NumPropriétaire</text:span>)</text:p>
                </text:list-item>
                <text:list-item>
                  <text:p text:style-name="P2"><text:span text:style-name="Strong_20_Emphasis">Personne</text:span> (<text:span text:style-name="Source_20_Text">NumPersonne</text:span>, <text:span text:style-name="Source_20_Text">NomPersonne</text:span>)</text:p>
                </text:list-item>
                <text:list-item>
                  <text:p text:style-name="P2"><text:span text:style-name="Strong_20_Emphasis">Modèle</text:span> (<text:span text:style-name="Source_20_Text">TypeVoiture</text:span>, <text:span text:style-name="Source_20_Text">Puissance</text:span>)</text:p>
                </text:list-item>
              </text:list>
            </text:list-item>
          </text:list>
        </text:list-item>
        <text:list-item>
          <text:p text:style-name="P1"><text:span text:style-name="Strong_20_Emphasis">Question 2 : Insertion des tuples</text:span></text:p>
          <text:list>
            <text:list-item>
              <text:p text:style-name="P1">Tuple1 : <text:span text:style-name="Source_20_Text">(14, "Durand")</text:span> dans la relation <text:span text:style-name="Strong_20_Emphasis">Personne</text:span></text:p>
              <text:list>
                <text:list-item>
                  <text:p text:style-name="P2"><text:span text:style-name="Strong_20_Emphasis">Justification</text:span> : Ce tuple peut être inséré car <text:span text:style-name="Source_20_Text">NumPersonne = 14</text:span> n'existe pas dans <text:span text:style-name="Strong_20_Emphasis">Personne</text:span>.</text:p>
                </text:list-item>
                <text:list-item>
                  <text:p text:style-name="P1"><text:span text:style-name="Strong_20_Emphasis">Requête SQL</text:span> :</text:p>
                  <text:p text:style-name="P3">sql</text:p>
                  <text:p text:style-name="P3">Copier le code</text:p>
                  <text:p text:style-name="P4"><text:span text:style-name="Source_20_Text">INSERT INTO Personne (NumPersonne, NomPersonne) VALUES (14, 'Durand');</text:span></text:p>
                </text:list-item>
              </text:list>
            </text:list-item>
            <text:list-item>
              <text:p text:style-name="P1">Tuple2 : <text:span text:style-name="Source_20_Text">(24, "Arthur")</text:span> dans la relation <text:span text:style-name="Strong_20_Emphasis">Personne</text:span></text:p>
              <text:list>
                <text:list-item>
                  <text:p text:style-name="P2"><text:span text:style-name="Strong_20_Emphasis">Justification</text:span> : Ce tuple peut être inséré car <text:span text:style-name="Source_20_Text">NumPersonne = 24</text:span> est unique.</text:p>
                </text:list-item>
                <text:list-item>
                  <text:p text:style-name="P1"><text:span text:style-name="Strong_20_Emphasis">Requête SQL</text:span> :</text:p>
                  <text:p text:style-name="P3">sql</text:p>
                  <text:p text:style-name="P3">Copier le code</text:p>
                  <text:p text:style-name="P4"><text:span text:style-name="Source_20_Text">INSERT INTO Personne (NumPersonne, NomPersonne) VALUES (24, 'Arthur');</text:span></text:p>
                </text:list-item>
              </text:list>
            </text:list-item>
            <text:list-item>
              <text:p text:style-name="P1">Tuple3 : <text:span text:style-name="Source_20_Text">("234 HG 77", "Peugeot 307", "Rouge", 3)</text:span> dans la relation <text:span text:style-name="Strong_20_Emphasis">Voiture-1</text:span></text:p>
              <text:list>
                <text:list-item>
                  <text:p text:style-name="P2"><text:span text:style-name="Strong_20_Emphasis">Justification</text:span> : Ce tuple peut être inséré, car <text:span text:style-name="Source_20_Text">NumVoiture = "234 HG 77"</text:span> n'existe pas dans <text:span text:style-name="Strong_20_Emphasis">Voiture-1</text:span>.</text:p>
                </text:list-item>
                <text:list-item>
                  <text:p text:style-name="P1"><text:span text:style-name="Strong_20_Emphasis">Requête SQL</text:span> :</text:p>
                  <text:p text:style-name="P3">sql</text:p>
                  <text:p text:style-name="P3">Copier le code</text:p>
                  <text:p text:style-name="P4"><text:span text:style-name="Source_20_Text">INSERT INTO Voiture (NumVoiture, TypeVoiture, Couleur, NumPropriétaire) VALUES ('234 HG 77', 'Peugeot 307', 'Rouge', 3);</text:span></text:p>
                </text:list-item>
              </text:list>
            </text:list-item>
            <text:list-item>
              <text:p text:style-name="P1">Tuple4 : <text:span text:style-name="Source_20_Text">("234 HG 77", "Peugeot 306", "Rouge", 5)</text:span> dans la relation <text:span text:style-name="Strong_20_Emphasis">Voiture-1</text:span></text:p>
              <text:list>
                <text:list-item>
                  <text:p text:style-name="P2"><text:soft-page-break/><text:span text:style-name="Strong_20_Emphasis">Justification</text:span> : Ce tuple ne peut pas être inséré dans <text:span text:style-name="Strong_20_Emphasis">Voiture-1</text:span> si <text:span text:style-name="Source_20_Text">NumVoiture</text:span> est une clé primaire, car la valeur <text:span text:style-name="Source_20_Text">NumVoiture = "234 HG 77"</text:span> existe déjà dans Tuple3.</text:p>
                </text:list-item>
              </text:list>
            </text:list-item>
          </text:list>
        </text:list-item>
        <text:list-item>
          <text:p text:style-name="P1"><text:span text:style-name="Strong_20_Emphasis">Question 3 : Suppression des tuples</text:span></text:p>
          <text:list>
            <text:list-item>
              <text:p text:style-name="P1">Tuple1 : <text:span text:style-name="Source_20_Text">(1, "Martin")</text:span> dans la relation <text:span text:style-name="Strong_20_Emphasis">Personne</text:span></text:p>
              <text:list>
                <text:list-item>
                  <text:p text:style-name="P2"><text:span text:style-name="Strong_20_Emphasis">Justification</text:span> : Ce tuple peut être supprimé si aucune référence à <text:span text:style-name="Source_20_Text">NumPersonne = 1</text:span> n'existe dans la relation <text:span text:style-name="Strong_20_Emphasis">Voiture</text:span>.</text:p>
                </text:list-item>
              </text:list>
            </text:list-item>
            <text:list-item>
              <text:p text:style-name="P1">Tuple2 : <text:span text:style-name="Source_20_Text">(2, "Faure")</text:span> dans la relation <text:span text:style-name="Strong_20_Emphasis">Personne</text:span></text:p>
              <text:list>
                <text:list-item>
                  <text:p text:style-name="P1"><text:span text:style-name="Strong_20_Emphasis">Requête SQL</text:span> :</text:p>
                  <text:p text:style-name="P3">sql</text:p>
                  <text:p text:style-name="P3">Copier le code</text:p>
                  <text:p text:style-name="P4"><text:span text:style-name="Source_20_Text">DELETE FROM Personne WHERE NumPersonne = 2;</text:span></text:p>
                </text:list-item>
              </text:list>
            </text:list-item>
            <text:list-item>
              <text:p text:style-name="P1">Tuple5 : <text:span text:style-name="Source_20_Text">("1267 ZE 94", "Renault 25", "Verte", 15)</text:span> dans la relation <text:span text:style-name="Strong_20_Emphasis">Voiture-1</text:span></text:p>
              <text:list>
                <text:list-item>
                  <text:p text:style-name="P2"><text:span text:style-name="Strong_20_Emphasis">Justification</text:span> : Ce tuple peut être supprimé si aucune contrainte d’intégrité référentielle ne dépend de <text:span text:style-name="Source_20_Text">NumVoiture = "1267 ZE 94"</text:span>.</text:p>
                </text:list-item>
                <text:list-item>
                  <text:p text:style-name="P1"><text:span text:style-name="Strong_20_Emphasis">Requête SQL</text:span> :</text:p>
                  <text:p text:style-name="P3">sql</text:p>
                  <text:p text:style-name="P3">Copier le code</text:p>
                  <text:p text:style-name="P4"><text:span text:style-name="Source_20_Text">DELETE FROM Voiture WHERE NumVoiture = '1267 ZE 94';</text:span></text:p>
                </text:list-item>
              </text:list>
            </text:list-item>
          </text:list>
        </text:list-item>
      </text:list>
      <text:p text:style-name="Horizontal_20_Line"/>
      <text:h text:style-name="Heading_20_4" text:outline-level="4">Exercice 2</text:h>
      <text:list text:style-name="L2">
        <text:list-item>
          <text:p text:style-name="P5"><text:span text:style-name="Strong_20_Emphasis">Question 1 : Création des tables</text:span></text:p>
          <text:list>
            <text:list-item>
              <text:p text:style-name="P5"><text:span text:style-name="Strong_20_Emphasis">Table Fournisseur</text:span> :</text:p>
              <text:p text:style-name="P6">sql</text:p>
              <text:p text:style-name="P6">Copier le code</text:p>
              <text:p text:style-name="P7"><text:span text:style-name="Source_20_Text">CREATE TABLE Fournisseur (</text:span></text:p>
              <text:p text:style-name="P8"><text:span text:style-name="Source_20_Text"><text:s text:c="4"/>NumF INT PRIMARY KEY,</text:span></text:p>
              <text:p text:style-name="P8"><text:span text:style-name="Source_20_Text"><text:s text:c="4"/>NomF VARCHAR(50),</text:span></text:p>
              <text:p text:style-name="P8"><text:span text:style-name="Source_20_Text"><text:s text:c="4"/>CatF INT,</text:span></text:p>
              <text:p text:style-name="P8"><text:span text:style-name="Source_20_Text"><text:s text:c="4"/>VilF VARCHAR(50)</text:span></text:p>
              <text:p text:style-name="P9"><text:span text:style-name="Source_20_Text">);</text:span></text:p>
            </text:list-item>
            <text:list-item>
              <text:p text:style-name="P5"><text:span text:style-name="Strong_20_Emphasis">Table Pièce</text:span> :</text:p>
              <text:p text:style-name="P6">sql</text:p>
              <text:p text:style-name="P6">Copier le code</text:p>
              <text:p text:style-name="P7"><text:span text:style-name="Source_20_Text">CREATE TABLE Pièce (</text:span></text:p>
              <text:p text:style-name="P8"><text:span text:style-name="Source_20_Text"><text:s text:c="4"/>NumP INT PRIMARY KEY,</text:span></text:p>
              <text:p text:style-name="P8"><text:span text:style-name="Source_20_Text"><text:s text:c="4"/>NomP VARCHAR(50),</text:span></text:p>
              <text:p text:style-name="P8"><text:span text:style-name="Source_20_Text"><text:s text:c="4"/>ClrP VARCHAR(20),</text:span></text:p>
              <text:p text:style-name="P8"><text:span text:style-name="Source_20_Text"><text:s text:c="4"/>PdsP FLOAT</text:span></text:p>
              <text:p text:style-name="P9"><text:span text:style-name="Source_20_Text">);</text:span></text:p>
            </text:list-item>
            <text:list-item>
              <text:p text:style-name="P5"><text:span text:style-name="Strong_20_Emphasis">Table Livraison</text:span> :</text:p>
              <text:p text:style-name="P6"><text:soft-page-break/>sql</text:p>
              <text:p text:style-name="P6">Copier le code</text:p>
              <text:p text:style-name="P7"><text:span text:style-name="Source_20_Text">CREATE TABLE Livraison (</text:span></text:p>
              <text:p text:style-name="P8"><text:span text:style-name="Source_20_Text"><text:s text:c="4"/>NumF INT,</text:span></text:p>
              <text:p text:style-name="P8"><text:span text:style-name="Source_20_Text"><text:s text:c="4"/>NumP INT,</text:span></text:p>
              <text:p text:style-name="P8"><text:span text:style-name="Source_20_Text"><text:s text:c="4"/>Qte INT,</text:span></text:p>
              <text:p text:style-name="P8"><text:span text:style-name="Source_20_Text"><text:s text:c="4"/>PRIMARY KEY (NumF, NumP),</text:span></text:p>
              <text:p text:style-name="P8"><text:span text:style-name="Source_20_Text"><text:s text:c="4"/>FOREIGN KEY (NumF) REFERENCES Fournisseur(NumF),</text:span></text:p>
              <text:p text:style-name="P8"><text:span text:style-name="Source_20_Text"><text:s text:c="4"/>FOREIGN KEY (NumP) REFERENCES Pièce(NumP)</text:span></text:p>
              <text:p text:style-name="P9"><text:span text:style-name="Source_20_Text">);</text:span></text:p>
            </text:list-item>
          </text:list>
        </text:list-item>
        <text:list-item>
          <text:p text:style-name="P5"><text:span text:style-name="Strong_20_Emphasis">Question 2 : Exemples d’extensions</text:span></text:p>
          <text:list>
            <text:list-item>
              <text:p text:style-name="P10">Fournisseur : <text:span text:style-name="Source_20_Text">(1, 'Dupont', 5, 'Paris')</text:span></text:p>
            </text:list-item>
            <text:list-item>
              <text:p text:style-name="P10">Pièce : <text:span text:style-name="Source_20_Text">(101, 'Vis', 'Rouge', 0.5)</text:span></text:p>
            </text:list-item>
            <text:list-item>
              <text:p text:style-name="P5">Livraison : <text:span text:style-name="Source_20_Text">(1, 101, 100)</text:span></text:p>
            </text:list-item>
          </text:list>
        </text:list-item>
      </text:list>
      <text:p text:style-name="Horizontal_20_Line"/>
      <text:h text:style-name="Heading_20_3" text:outline-level="3">TD N°2 : Algèbre Relationnelle et SQL</text:h>
      <text:h text:style-name="Heading_20_4" text:outline-level="4">Exercice 1</text:h>
      <text:p text:style-name="Text_20_body">Requêtes algébriques :</text:p>
      <text:list text:style-name="L3">
        <text:list-item>
          <text:p text:style-name="P11"><text:span text:style-name="Strong_20_Emphasis">R1</text:span> : <text:span text:style-name="Source_20_Text">Voiture-1 ∪ Voiture-2</text:span></text:p>
        </text:list-item>
        <text:list-item>
          <text:p text:style-name="P11"><text:span text:style-name="Strong_20_Emphasis">R2</text:span> : <text:span text:style-name="Source_20_Text">Voiture-1 - Voiture-2</text:span></text:p>
        </text:list-item>
        <text:list-item>
          <text:p text:style-name="P11"><text:span text:style-name="Strong_20_Emphasis">R3</text:span> : <text:span text:style-name="Source_20_Text">Voiture-2 - Voiture-1</text:span></text:p>
        </text:list-item>
        <text:list-item>
          <text:p text:style-name="P11"><text:span text:style-name="Strong_20_Emphasis">R4</text:span> : <text:span text:style-name="Source_20_Text">Voiture-1 ∩ Voiture-2</text:span></text:p>
        </text:list-item>
        <text:list-item>
          <text:p text:style-name="P11"><text:span text:style-name="Strong_20_Emphasis">R5</text:span> : <text:span text:style-name="Source_20_Text">σ[Couleur='Rouge'](Voiture-1)</text:span></text:p>
        </text:list-item>
        <text:list-item>
          <text:p text:style-name="P11"><text:span text:style-name="Strong_20_Emphasis">R6</text:span> : <text:span text:style-name="Source_20_Text">σ[Puissance ≥ 7](Modèle)</text:span></text:p>
        </text:list-item>
        <text:list-item>
          <text:p text:style-name="P11"><text:span text:style-name="Strong_20_Emphasis">R7</text:span> : <text:span text:style-name="Source_20_Text">π[TypeVoiture](Voiture-1)</text:span></text:p>
        </text:list-item>
        <text:list-item>
          <text:p text:style-name="P11"><text:span text:style-name="Strong_20_Emphasis">R8</text:span> : <text:span text:style-name="Source_20_Text">π[NomPersonne](Personne)</text:span></text:p>
        </text:list-item>
        <text:list-item>
          <text:p text:style-name="P11"><text:span text:style-name="Strong_20_Emphasis">R9</text:span> : <text:span text:style-name="Source_20_Text">π[TypeVoiture, Couleur](Voiture-1)</text:span></text:p>
        </text:list-item>
        <text:list-item>
          <text:p text:style-name="P12"><text:span text:style-name="Strong_20_Emphasis">R10</text:span> : <text:span text:style-name="Source_20_Text">σ[(TypeVoiture = 'Renault 25') ∨ (Couleur = 'Rouge')](Voiture-1)</text:span></text:p>
        </text:list-item>
      </text:list>
      <text:p text:style-name="Horizontal_20_Line"/>
      <text:p text:style-name="Text_20_body"/>
      <text:h text:style-name="Heading_20_3" text:outline-level="3">TD N°3 : Expression des Jointures en Algèbre Relationnelle et SQL</text:h>
      <text:h text:style-name="Heading_20_4" text:outline-level="4">Exercice 1</text:h>
      <text:p text:style-name="Text_20_body">Pour les jointures naturelles et spécifiques, les expressions algébriques sont :</text:p>
      <text:list text:style-name="L4">
        <text:list-item>
          <text:p text:style-name="P13"><text:span text:style-name="Strong_20_Emphasis">R1 : </text:span><text:span text:style-name="Strong_20_Emphasis"><text:span text:style-name="Source_20_Text">Propriétaire ⨝ Modèle</text:span></text:span></text:p>
          <text:list>
            <text:list-item>
              <text:p text:style-name="P14"><text:span text:style-name="Strong_20_Emphasis">Explication</text:span> : Jointure naturelle sur l’attribut commun <text:span text:style-name="Source_20_Text">TypeVoiture</text:span>.</text:p>
            </text:list-item>
            <text:list-item>
              <text:p text:style-name="P14"><text:span text:style-name="Strong_20_Emphasis">Schéma résultat</text:span> : (<text:span text:style-name="Source_20_Text">NumVoiture</text:span>, <text:span text:style-name="Source_20_Text">TypeVoiture</text:span>, <text:span text:style-name="Source_20_Text">Couleur</text:span>, <text:span text:style-name="Source_20_Text">NumPropriétaire</text:span>, <text:span text:style-name="Source_20_Text">Puissance</text:span>).</text:p>
            </text:list-item>
          </text:list>
        </text:list-item>
        <text:list-item>
          <text:p text:style-name="P13"><text:span text:style-name="Strong_20_Emphasis">R2 : </text:span><text:span text:style-name="Strong_20_Emphasis"><text:span text:style-name="Source_20_Text">Propriétaire ⨝ (Propriétaire.TypeVoiture = Modèle.TypeVoiture) Modèle</text:span></text:span></text:p>
          <text:list>
            <text:list-item>
              <text:p text:style-name="P14"><text:soft-page-break/><text:span text:style-name="Strong_20_Emphasis">Explication</text:span> : Jointure avec condition spécifique sur <text:span text:style-name="Source_20_Text">TypeVoiture</text:span>.</text:p>
            </text:list-item>
            <text:list-item>
              <text:p text:style-name="P14"><text:span text:style-name="Strong_20_Emphasis">Schéma résultat</text:span> : Identique à R1, ajoute les informations de puissance de la voiture.</text:p>
            </text:list-item>
          </text:list>
        </text:list-item>
        <text:list-item>
          <text:p text:style-name="P13"><text:span text:style-name="Strong_20_Emphasis">R3 : </text:span><text:span text:style-name="Strong_20_Emphasis"><text:span text:style-name="Source_20_Text">Propriétaire ⨝ Personne</text:span></text:span></text:p>
          <text:list>
            <text:list-item>
              <text:p text:style-name="P14"><text:span text:style-name="Strong_20_Emphasis">Explication</text:span> : Jointure naturelle sur l’attribut <text:span text:style-name="Source_20_Text">NumPropriétaire = NumPersonne</text:span>.</text:p>
            </text:list-item>
            <text:list-item>
              <text:p text:style-name="P14"><text:span text:style-name="Strong_20_Emphasis">Schéma résultat</text:span> : (<text:span text:style-name="Source_20_Text">NumVoiture</text:span>, <text:span text:style-name="Source_20_Text">TypeVoiture</text:span>, <text:span text:style-name="Source_20_Text">Couleur</text:span>, <text:span text:style-name="Source_20_Text">NumPropriétaire</text:span>, <text:span text:style-name="Source_20_Text">NomPersonne</text:span>).</text:p>
            </text:list-item>
          </text:list>
        </text:list-item>
        <text:list-item>
          <text:p text:style-name="P13"><text:span text:style-name="Strong_20_Emphasis">R4 : </text:span><text:span text:style-name="Strong_20_Emphasis"><text:span text:style-name="Source_20_Text">Propriétaire ⨝ (NumPropriétaire = NumPersonne) Personne</text:span></text:span></text:p>
          <text:list>
            <text:list-item>
              <text:p text:style-name="P14"><text:span text:style-name="Strong_20_Emphasis">Explication</text:span> : Jointure spécifique entre <text:span text:style-name="Source_20_Text">Propriétaire</text:span> et <text:span text:style-name="Source_20_Text">Personne</text:span> sur <text:span text:style-name="Source_20_Text">NumPropriétaire = NumPersonne</text:span>.</text:p>
            </text:list-item>
            <text:list-item>
              <text:p text:style-name="P14"><text:span text:style-name="Strong_20_Emphasis">Schéma résultat</text:span> : Similaire à R3 avec ajout de <text:span text:style-name="Source_20_Text">NomPersonne</text:span>.</text:p>
            </text:list-item>
          </text:list>
        </text:list-item>
        <text:list-item>
          <text:p text:style-name="P13"><text:span text:style-name="Strong_20_Emphasis">R5 : </text:span><text:span text:style-name="Strong_20_Emphasis"><text:span text:style-name="Source_20_Text">Modèle ⨝ Propriétaire ⨝ (NumPropriétaire = NumPersonne) Personne</text:span></text:span></text:p>
          <text:list>
            <text:list-item>
              <text:p text:style-name="P14"><text:span text:style-name="Strong_20_Emphasis">Explication</text:span> : Jointure combinée entre <text:span text:style-name="Source_20_Text">Modèle</text:span>, <text:span text:style-name="Source_20_Text">Propriétaire</text:span>, et <text:span text:style-name="Source_20_Text">Personne</text:span>.</text:p>
            </text:list-item>
            <text:list-item>
              <text:p text:style-name="P13"><text:span text:style-name="Strong_20_Emphasis">Schéma résultat</text:span> : (<text:span text:style-name="Source_20_Text">TypeVoiture</text:span>, <text:span text:style-name="Source_20_Text">Puissance</text:span>, <text:span text:style-name="Source_20_Text">NumVoiture</text:span>, <text:span text:style-name="Source_20_Text">Couleur</text:span>, <text:span text:style-name="Source_20_Text">NumPropriétaire</text:span>, <text:span text:style-name="Source_20_Text">NomPersonne</text:span>).</text:p>
            </text:list-item>
          </text:list>
        </text:list-item>
      </text:list>
      <text:h text:style-name="Heading_20_4" text:outline-level="4">Exercice 2 : Traduction en SQL</text:h>
      <text:list text:style-name="L5">
        <text:list-item>
          <text:p text:style-name="P15"><text:span text:style-name="Strong_20_Emphasis">R1</text:span> :</text:p>
          <text:p text:style-name="P16">sql</text:p>
          <text:p text:style-name="P16">Copier le code</text:p>
          <text:p text:style-name="P17"><text:span text:style-name="Source_20_Text">SELECT * FROM Propriétaire NATURAL JOIN Modèle;</text:span></text:p>
        </text:list-item>
        <text:list-item>
          <text:p text:style-name="P15"><text:span text:style-name="Strong_20_Emphasis">R2</text:span> :</text:p>
          <text:p text:style-name="P16">sql</text:p>
          <text:p text:style-name="P16">Copier le code</text:p>
          <text:p text:style-name="P17"><text:span text:style-name="Source_20_Text">SELECT * FROM Propriétaire INNER JOIN Modèle ON Propriétaire.TypeVoiture = Modèle.TypeVoiture;</text:span></text:p>
        </text:list-item>
        <text:list-item>
          <text:p text:style-name="P15"><text:span text:style-name="Strong_20_Emphasis">R3</text:span> :</text:p>
          <text:p text:style-name="P16">sql</text:p>
          <text:p text:style-name="P16">Copier le code</text:p>
          <text:p text:style-name="P17"><text:span text:style-name="Source_20_Text">SELECT * FROM Propriétaire NATURAL JOIN Personne;</text:span></text:p>
        </text:list-item>
        <text:list-item>
          <text:p text:style-name="P15"><text:span text:style-name="Strong_20_Emphasis">R4</text:span> :</text:p>
          <text:p text:style-name="P16">sql</text:p>
          <text:p text:style-name="P16">Copier le code</text:p>
          <text:p text:style-name="P17"><text:span text:style-name="Source_20_Text">SELECT * FROM Propriétaire INNER JOIN Personne ON Propriétaire.NumPropriétaire = Personne.NumPersonne;</text:span></text:p>
        </text:list-item>
        <text:list-item>
          <text:p text:style-name="P15"><text:span text:style-name="Strong_20_Emphasis">R5</text:span> :</text:p>
          <text:p text:style-name="P16">sql</text:p>
          <text:p text:style-name="P16">Copier le code</text:p>
          <text:p text:style-name="P18"><text:span text:style-name="Source_20_Text">SELECT * </text:span></text:p>
          <text:p text:style-name="P19"><text:span text:style-name="Source_20_Text">FROM Modèle </text:span></text:p>
          <text:p text:style-name="P19"><text:span text:style-name="Source_20_Text">NATURAL JOIN Propriétaire </text:span></text:p>
          <text:p text:style-name="P20"><text:soft-page-break/><text:span text:style-name="Source_20_Text">INNER JOIN Personne ON Propriétaire.NumPropriétaire = Personne.NumPersonne;</text:span></text:p>
        </text:list-item>
      </text:list>
      <text:h text:style-name="Heading_20_4" text:outline-level="4">Exercice 3 : Exécution des Requêtes SQL</text:h>
      <text:list text:style-name="L6">
        <text:list-item>
          <text:p text:style-name="P21"><text:span text:style-name="Strong_20_Emphasis">R6</text:span> :</text:p>
          <text:p text:style-name="P22">sql</text:p>
          <text:p text:style-name="P22">Copier le code</text:p>
          <text:p text:style-name="P23"><text:span text:style-name="Source_20_Text">SELECT NumVoiture, TypeVoiture, NumPropriétaire, NomPersonne</text:span></text:p>
          <text:p text:style-name="P24"><text:span text:style-name="Source_20_Text">FROM Propriétaire P JOIN Personne Q ON (P.NumPropriétaire = Q.NumPersonne)</text:span></text:p>
          <text:p text:style-name="P25"><text:span text:style-name="Source_20_Text">WHERE Couleur = 'bleue';</text:span></text:p>
        </text:list-item>
        <text:list-item>
          <text:p text:style-name="P21"><text:span text:style-name="Strong_20_Emphasis">R7</text:span> :</text:p>
          <text:p text:style-name="P22">sql</text:p>
          <text:p text:style-name="P22">Copier le code</text:p>
          <text:p text:style-name="P23"><text:span text:style-name="Source_20_Text">SELECT P.TypeVoiture, Puissance, NomPersonne</text:span></text:p>
          <text:p text:style-name="P24"><text:span text:style-name="Source_20_Text">FROM Propriétaire P, Personne Q, Modèle M</text:span></text:p>
          <text:p text:style-name="P25"><text:span text:style-name="Source_20_Text">WHERE P.TypeVoiture = M.TypeVoiture AND P.NumPropriétaire = Q.NumPersonne;</text:span></text:p>
        </text:list-item>
        <text:list-item>
          <text:p text:style-name="P21"><text:span text:style-name="Strong_20_Emphasis">R8</text:span> :</text:p>
          <text:p text:style-name="P22">sql</text:p>
          <text:p text:style-name="P22">Copier le code</text:p>
          <text:p text:style-name="P26"><text:span text:style-name="Source_20_Text">SELECT * FROM Propriétaire P RIGHT OUTER JOIN Modèle M ON (P.TypeVoiture = M.TypeVoiture);</text:span></text:p>
        </text:list-item>
      </text:list>
      <text:h text:style-name="Heading_20_3" text:outline-level="3">TD N°4 : Jointures en SQL</text:h>
      <text:h text:style-name="Heading_20_4" text:outline-level="4">Requêtes SQL</text:h>
      <text:list text:style-name="L7">
        <text:list-item>
          <text:p text:style-name="P27"><text:span text:style-name="Strong_20_Emphasis">Liste des noms et numéros des fournisseurs des pièces livrées</text:span> :</text:p>
          <text:p text:style-name="P28">sql</text:p>
          <text:p text:style-name="P28">Copier le code</text:p>
          <text:p text:style-name="P29"><text:span text:style-name="Source_20_Text">SELECT DISTINCT NomF, NumF </text:span></text:p>
          <text:p text:style-name="P30"><text:span text:style-name="Source_20_Text">FROM Fournisseur F</text:span></text:p>
          <text:p text:style-name="P31"><text:span text:style-name="Source_20_Text">JOIN Livraison L ON F.NumF = L.NumF;</text:span></text:p>
        </text:list-item>
        <text:list-item>
          <text:p text:style-name="P27"><text:span text:style-name="Strong_20_Emphasis">Fournisseurs ayant livré la pièce numéro 4 en quantité inférieure à 50</text:span> :</text:p>
          <text:p text:style-name="P28">sql</text:p>
          <text:p text:style-name="P28">Copier le code</text:p>
          <text:p text:style-name="P29"><text:span text:style-name="Source_20_Text">SELECT NumF, NomF</text:span></text:p>
          <text:p text:style-name="P30"><text:span text:style-name="Source_20_Text">FROM Fournisseur F </text:span></text:p>
          <text:p text:style-name="P30"><text:span text:style-name="Source_20_Text">JOIN Livraison L ON F.NumF = L.NumF</text:span></text:p>
          <text:p text:style-name="P31"><text:span text:style-name="Source_20_Text">WHERE L.NumP = 4 AND L.Qte &lt; 50;</text:span></text:p>
        </text:list-item>
        <text:list-item>
          <text:p text:style-name="P27"><text:span text:style-name="Strong_20_Emphasis">Numéros et noms des pièces avec les numéros et noms de leurs fournisseurs</text:span> :</text:p>
          <text:p text:style-name="P28">sql</text:p>
          <text:p text:style-name="P28">Copier le code</text:p>
          <text:p text:style-name="P29"><text:span text:style-name="Source_20_Text">SELECT P.NumP, P.NomP, F.NumF, F.NomF</text:span></text:p>
          <text:p text:style-name="P30"><text:span text:style-name="Source_20_Text">FROM Pièce P </text:span></text:p>
          <text:p text:style-name="P30"><text:span text:style-name="Source_20_Text">JOIN Livraison L ON P.NumP = L.NumP</text:span></text:p>
          <text:p text:style-name="P31"><text:span text:style-name="Source_20_Text">JOIN Fournisseur F ON L.NumF = F.NumF;</text:span></text:p>
        </text:list-item>
        <text:list-item>
          <text:p text:style-name="P27"><text:span text:style-name="Strong_20_Emphasis">Pièces de couleur rouge livrées par des fournisseurs de Paris</text:span> :</text:p>
          <text:p text:style-name="P28">sql</text:p>
          <text:p text:style-name="P28"><text:soft-page-break/>Copier le code</text:p>
          <text:p text:style-name="P29"><text:span text:style-name="Source_20_Text">SELECT P.NumP, P.NomP</text:span></text:p>
          <text:p text:style-name="P30"><text:span text:style-name="Source_20_Text">FROM Pièce P </text:span></text:p>
          <text:p text:style-name="P30"><text:span text:style-name="Source_20_Text">JOIN Livraison L ON P.NumP = L.NumP</text:span></text:p>
          <text:p text:style-name="P30"><text:span text:style-name="Source_20_Text">JOIN Fournisseur F ON L.NumF = F.NumF</text:span></text:p>
          <text:p text:style-name="P31"><text:span text:style-name="Source_20_Text">WHERE P.ClrP = 'Rouge' AND F.VilF = 'Paris';</text:span></text:p>
        </text:list-item>
        <text:list-item>
          <text:p text:style-name="P27"><text:span text:style-name="Strong_20_Emphasis">Toutes les pièces avec éventuellement leur quantité livrée et le numéro du fournisseur</text:span> :</text:p>
          <text:p text:style-name="P28">sql</text:p>
          <text:p text:style-name="P28">Copier le code</text:p>
          <text:p text:style-name="P29"><text:span text:style-name="Source_20_Text">SELECT P.NumP, P.NomP, L.Qte, L.NumF</text:span></text:p>
          <text:p text:style-name="P30"><text:span text:style-name="Source_20_Text">FROM Pièce P </text:span></text:p>
          <text:p text:style-name="P31"><text:span text:style-name="Source_20_Text">LEFT JOIN Livraison L ON P.NumP = L.NumP;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00:41:50.134000000</meta:creation-date>
    <dc:date>2024-11-14T00:53:42.721000000</dc:date>
    <meta:editing-duration>PT1M31S</meta:editing-duration>
    <meta:editing-cycles>1</meta:editing-cycles>
    <meta:document-statistic meta:table-count="0" meta:image-count="0" meta:object-count="0" meta:page-count="6" meta:paragraph-count="185" meta:word-count="1122" meta:character-count="6469" meta:non-whitespace-character-count="5593"/>
    <meta:generator>LibreOffice/24.8.2.1$Windows_X86_64 LibreOffice_project/0f794b6e29741098670a3b95d60478a65d05ef13</meta:generator>
  </office:meta>
</office:document-meta>
</file>