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" style:family="paragraph" style:parent-style-name="Text_20_body" style:list-style-name="L1"/>
    <style:style style:name="P3" style:family="paragraph" style:parent-style-name="Preformatted_20_Text" style:list-style-name="L1"/>
    <style:style style:name="P4" style:family="paragraph" style:parent-style-name="Preformatted_20_Text" style:list-style-name="L1">
      <style:paragraph-properties fo:margin-left="0cm" fo:margin-right="0cm" fo:text-indent="0cm" style:auto-text-indent="false" style:writing-mode="lr-tb"/>
    </style:style>
    <style:style style:name="P5" style:family="paragraph" style:parent-style-name="Preformatted_20_Text" style:list-style-name="L1">
      <style:paragraph-properties style:writing-mode="lr-tb"/>
    </style:style>
    <style:style style:name="P6" style:family="paragraph" style:parent-style-name="Preformatted_20_Text" style:list-style-name="L1">
      <style:paragraph-properties fo:margin-top="0cm" fo:margin-bottom="0.499cm" style:contextual-spacing="false" style:writing-mode="lr-tb"/>
    </style:style>
    <style:style style:name="P7" style:family="paragraph" style:parent-style-name="Text_20_body" style:list-style-name="L2"/>
    <style:style style:name="P8" style:family="paragraph" style:parent-style-name="Preformatted_20_Text" style:list-style-name="L2"/>
    <style:style style:name="P9" style:family="paragraph" style:parent-style-name="Preformatted_20_Text" style:list-style-name="L2">
      <style:paragraph-properties fo:margin-left="0cm" fo:margin-right="0cm" fo:text-indent="0cm" style:auto-text-indent="false" style:writing-mode="lr-tb"/>
    </style:style>
    <style:style style:name="P10" style:family="paragraph" style:parent-style-name="Preformatted_20_Text" style:list-style-name="L2">
      <style:paragraph-properties fo:margin-top="0cm" fo:margin-bottom="0.499cm" style:contextual-spacing="false" style:writing-mode="lr-tb"/>
    </style:style>
    <style:style style:name="P11" style:family="paragraph" style:parent-style-name="Text_20_body" style:list-style-name="L3"/>
    <style:style style:name="P12" style:family="paragraph" style:parent-style-name="Preformatted_20_Text" style:list-style-name="L3"/>
    <style:style style:name="P13" style:family="paragraph" style:parent-style-name="Preformatted_20_Text" style:list-style-name="L3">
      <style:paragraph-properties fo:margin-left="0cm" fo:margin-right="0cm" fo:text-indent="0cm" style:auto-text-indent="false" style:writing-mode="lr-tb"/>
    </style:style>
    <style:style style:name="P14" style:family="paragraph" style:parent-style-name="Preformatted_20_Text" style:list-style-name="L3">
      <style:paragraph-properties style:writing-mode="lr-tb"/>
    </style:style>
    <style:style style:name="P15" style:family="paragraph" style:parent-style-name="Preformatted_20_Text" style:list-style-name="L3">
      <style:paragraph-properties fo:margin-top="0cm" fo:margin-bottom="0.499cm" style:contextual-spacing="false" style:writing-mode="lr-tb"/>
    </style:style>
    <style:style style:name="P16" style:family="paragraph" style:parent-style-name="Preformatted_20_Text" style:list-style-name="L3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17" style:family="paragraph" style:parent-style-name="Text_20_body" style:list-style-name="L4"/>
    <style:style style:name="P18" style:family="paragraph" style:parent-style-name="Preformatted_20_Text" style:list-style-name="L4"/>
    <style:style style:name="P19" style:family="paragraph" style:parent-style-name="Preformatted_20_Text" style:list-style-name="L4">
      <style:paragraph-properties fo:margin-left="0cm" fo:margin-right="0cm" fo:margin-top="0cm" fo:margin-bottom="0.499cm" style:contextual-spacing="false" fo:text-indent="0cm" style:auto-text-indent="false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T.P. 1 : Création de Relations et Insertion de Tuples</text:h>
      <text:h text:style-name="Heading_20_4" text:outline-level="4">Exercice 1 : Modification du Mot de Passe</text:h>
      <text:p text:style-name="Text_20_body">La première étape consiste à changer votre mot de passe en utilisant la commande SQL suivante (en remplaçant <text:span text:style-name="Source_20_Text">&lt;votre-nom&gt;</text:span> et <text:span text:style-name="Source_20_Text">&lt;nouveau mot de passe&gt;</text:span> par vos informations) :</text:p>
      <text:p text:style-name="Preformatted_20_Text">sql</text:p>
      <text:p text:style-name="Preformatted_20_Text">Copier le code</text:p>
      <text:p text:style-name="P1"><text:span text:style-name="Source_20_Text">ALTER USER &lt;votre-nom&gt; IDENTIFIED BY &lt;nouveau mot de passe&gt;;</text:span></text:p>
      <text:p text:style-name="Text_20_body">Une fois cette commande exécutée, déconnectez-vous et reconnectez-vous pour tester le nouveau mot de passe.</text:p>
      <text:p text:style-name="Horizontal_20_Line"/>
      <text:h text:style-name="Heading_20_4" text:outline-level="4">Exercice 2 : Création de la Base de Données "Gestion de Commandes de Vins"</text:h>
      <text:p text:style-name="Text_20_body">Pour créer la base de données, on définit cinq tables : <text:span text:style-name="Strong_20_Emphasis">Buveur</text:span>, <text:span text:style-name="Strong_20_Emphasis">Viticulteur</text:span>, <text:span text:style-name="Strong_20_Emphasis">Vin</text:span>, <text:span text:style-name="Strong_20_Emphasis">Commande</text:span>, et <text:span text:style-name="Strong_20_Emphasis">Livraison</text:span>.</text:p>
      <text:list text:style-name="L1">
        <text:list-item>
          <text:p text:style-name="P2"><text:span text:style-name="Strong_20_Emphasis">Création de la Table Buveur</text:span></text:p>
          <text:p text:style-name="P3">sql</text:p>
          <text:p text:style-name="P3">Copier le code</text:p>
          <text:p text:style-name="P4"><text:span text:style-name="Source_20_Text">CREATE TABLE Buveur (</text:span></text:p>
          <text:p text:style-name="P5"><text:span text:style-name="Source_20_Text"><text:s text:c="4"/>NumBuveur NUMBER PRIMARY KEY,</text:span></text:p>
          <text:p text:style-name="P5"><text:span text:style-name="Source_20_Text"><text:s text:c="4"/>Nom VARCHAR2(25),</text:span></text:p>
          <text:p text:style-name="P5"><text:span text:style-name="Source_20_Text"><text:s text:c="4"/>Prenom VARCHAR2(25),</text:span></text:p>
          <text:p text:style-name="P5"><text:span text:style-name="Source_20_Text"><text:s text:c="4"/>Ville VARCHAR2(30) NULL</text:span></text:p>
          <text:p text:style-name="P6"><text:span text:style-name="Source_20_Text">);</text:span></text:p>
        </text:list-item>
        <text:list-item>
          <text:p text:style-name="P2"><text:span text:style-name="Strong_20_Emphasis">Création de la Table Viticulteur</text:span></text:p>
          <text:p text:style-name="P3">sql</text:p>
          <text:p text:style-name="P3">Copier le code</text:p>
          <text:p text:style-name="P4"><text:span text:style-name="Source_20_Text">CREATE TABLE Viticulteur (</text:span></text:p>
          <text:p text:style-name="P5"><text:span text:style-name="Source_20_Text"><text:s text:c="4"/>NumVitic NUMBER PRIMARY KEY,</text:span></text:p>
          <text:p text:style-name="P5"><text:span text:style-name="Source_20_Text"><text:s text:c="4"/>Nom VARCHAR2(25),</text:span></text:p>
          <text:p text:style-name="P5"><text:span text:style-name="Source_20_Text"><text:s text:c="4"/>Prenom VARCHAR2(25) NULL,</text:span></text:p>
          <text:p text:style-name="P5"><text:span text:style-name="Source_20_Text"><text:s text:c="4"/>Ville VARCHAR2(30)</text:span></text:p>
          <text:p text:style-name="P6"><text:span text:style-name="Source_20_Text">);</text:span></text:p>
        </text:list-item>
        <text:list-item>
          <text:p text:style-name="P2"><text:span text:style-name="Strong_20_Emphasis">Création de la Table Vin</text:span></text:p>
          <text:p text:style-name="P3">sql</text:p>
          <text:p text:style-name="P3">Copier le code</text:p>
          <text:p text:style-name="P4"><text:span text:style-name="Source_20_Text">CREATE TABLE Vin (</text:span></text:p>
          <text:p text:style-name="P5"><text:span text:style-name="Source_20_Text"><text:s text:c="4"/>NumVin NUMBER PRIMARY KEY,</text:span></text:p>
          <text:p text:style-name="P5"><text:span text:style-name="Source_20_Text"><text:s text:c="4"/>Cru VARCHAR2(15),</text:span></text:p>
          <text:p text:style-name="P5"><text:span text:style-name="Source_20_Text"><text:s text:c="4"/>Millesime NUMBER,</text:span></text:p>
          <text:p text:style-name="P5"><text:span text:style-name="Source_20_Text"><text:s text:c="4"/>Region VARCHAR2(15),</text:span></text:p>
          <text:p text:style-name="P5"><text:span text:style-name="Source_20_Text"><text:s text:c="4"/>NumVitic NUMBER,</text:span></text:p>
          <text:p text:style-name="P5"><text:span text:style-name="Source_20_Text"><text:s text:c="4"/>FOREIGN KEY (NumVitic) REFERENCES Viticulteur(NumVitic)</text:span></text:p>
          <text:p text:style-name="P6"><text:span text:style-name="Source_20_Text">);</text:span></text:p>
        </text:list-item>
        <text:list-item>
          <text:p text:style-name="P2"><text:span text:style-name="Strong_20_Emphasis">Création de la Table Commande</text:span></text:p>
          <text:p text:style-name="P3">sql</text:p>
          <text:p text:style-name="P3">Copier le code</text:p>
          <text:p text:style-name="P4"><text:soft-page-break/><text:span text:style-name="Source_20_Text">CREATE TABLE Commande (</text:span></text:p>
          <text:p text:style-name="P5"><text:span text:style-name="Source_20_Text"><text:s text:c="4"/>NumCom NUMBER PRIMARY KEY,</text:span></text:p>
          <text:p text:style-name="P5"><text:span text:style-name="Source_20_Text"><text:s text:c="4"/>NumBuveur NUMBER,</text:span></text:p>
          <text:p text:style-name="P5"><text:span text:style-name="Source_20_Text"><text:s text:c="4"/>NumVin NUMBER,</text:span></text:p>
          <text:p text:style-name="P5"><text:span text:style-name="Source_20_Text"><text:s text:c="4"/>Qtte NUMBER,</text:span></text:p>
          <text:p text:style-name="P5"><text:span text:style-name="Source_20_Text"><text:s text:c="4"/>DateCom DATE,</text:span></text:p>
          <text:p text:style-name="P5"><text:span text:style-name="Source_20_Text"><text:s text:c="4"/>FOREIGN KEY (NumBuveur) REFERENCES Buveur(NumBuveur),</text:span></text:p>
          <text:p text:style-name="P5"><text:span text:style-name="Source_20_Text"><text:s text:c="4"/>FOREIGN KEY (NumVin) REFERENCES Vin(NumVin)</text:span></text:p>
          <text:p text:style-name="P6"><text:span text:style-name="Source_20_Text">);</text:span></text:p>
        </text:list-item>
        <text:list-item>
          <text:p text:style-name="P2"><text:span text:style-name="Strong_20_Emphasis">Création de la Table Livraison</text:span></text:p>
          <text:p text:style-name="P3">sql</text:p>
          <text:p text:style-name="P3">Copier le code</text:p>
          <text:p text:style-name="P4"><text:span text:style-name="Source_20_Text">CREATE TABLE Livraison (</text:span></text:p>
          <text:p text:style-name="P5"><text:span text:style-name="Source_20_Text"><text:s text:c="4"/>NumCom NUMBER,</text:span></text:p>
          <text:p text:style-name="P5"><text:span text:style-name="Source_20_Text"><text:s text:c="4"/>Qtte NUMBER,</text:span></text:p>
          <text:p text:style-name="P5"><text:span text:style-name="Source_20_Text"><text:s text:c="4"/>DateLiv DATE,</text:span></text:p>
          <text:p text:style-name="P5"><text:span text:style-name="Source_20_Text"><text:s text:c="4"/>PRIMARY KEY (NumCom, DateLiv),</text:span></text:p>
          <text:p text:style-name="P5"><text:span text:style-name="Source_20_Text"><text:s text:c="4"/>FOREIGN KEY (NumCom) REFERENCES Commande(NumCom)</text:span></text:p>
          <text:p text:style-name="P6"><text:span text:style-name="Source_20_Text">);</text:span></text:p>
        </text:list-item>
      </text:list>
      <text:p text:style-name="Text_20_body">Vous pouvez sauvegarder chaque commande <text:span text:style-name="Source_20_Text">CREATE TABLE</text:span> dans votre répertoire pour référence future.</text:p>
      <text:p text:style-name="Horizontal_20_Line"/>
      <text:h text:style-name="Heading_20_4" text:outline-level="4">Exercice 3 : Insertion de Tuples</text:h>
      <text:p text:style-name="Text_20_body">Pour tester la base de données et vérifier les types d'attributs et les contraintes, insérons quelques exemples de tuples dans chaque table.</text:p>
      <text:list text:style-name="L2">
        <text:list-item>
          <text:p text:style-name="P7"><text:span text:style-name="Strong_20_Emphasis">Exemple de Tuples pour la Table Buveur</text:span></text:p>
          <text:p text:style-name="P8">sql</text:p>
          <text:p text:style-name="P8">Copier le code</text:p>
          <text:p text:style-name="P9"><text:span text:style-name="Source_20_Text">INSERT INTO Buveur (NumBuveur, Nom, Prenom, Ville) VALUES (1, 'Dupont', 'Jean', 'Paris');</text:span></text:p>
          <text:p text:style-name="P10"><text:span text:style-name="Source_20_Text">INSERT INTO Buveur (NumBuveur, Nom, Prenom, Ville) VALUES (2, 'Martin', 'Luc', 'Lyon');</text:span></text:p>
        </text:list-item>
        <text:list-item>
          <text:p text:style-name="P7"><text:span text:style-name="Strong_20_Emphasis">Exemple de Tuples pour la Table Viticulteur</text:span></text:p>
          <text:p text:style-name="P8">sql</text:p>
          <text:p text:style-name="P8">Copier le code</text:p>
          <text:p text:style-name="P9"><text:span text:style-name="Source_20_Text">INSERT INTO Viticulteur (NumVitic, Nom, Prenom, Ville) VALUES (10, 'Durand', 'Pierre', 'Bordeaux');</text:span></text:p>
          <text:p text:style-name="P10"><text:span text:style-name="Source_20_Text">INSERT INTO Viticulteur (NumVitic, Nom, Prenom, Ville) VALUES (20, 'Lemoine', NULL, 'Reims');</text:span></text:p>
        </text:list-item>
        <text:list-item>
          <text:p text:style-name="P7"><text:span text:style-name="Strong_20_Emphasis">Exemple de Tuples pour la Table Vin</text:span></text:p>
          <text:p text:style-name="P8">sql</text:p>
          <text:p text:style-name="P8">Copier le code</text:p>
          <text:p text:style-name="P9"><text:span text:style-name="Source_20_Text">INSERT INTO Vin (NumVin, Cru, Millesime, Region, NumVitic) VALUES (100, 'Chardonnay', 2018, 'Bourgogne', 10);</text:span></text:p>
          <text:p text:style-name="P10"><text:span text:style-name="Source_20_Text">INSERT INTO Vin (NumVin, Cru, Millesime, Region, NumVitic) VALUES (101, 'Merlot', 2020, 'Bordeaux', 20);</text:span></text:p>
        </text:list-item>
        <text:list-item>
          <text:p text:style-name="P7"><text:span text:style-name="Strong_20_Emphasis">Exemple de Tuples pour la Table Commande</text:span></text:p>
          <text:p text:style-name="P8"><text:soft-page-break/>sql</text:p>
          <text:p text:style-name="P8">Copier le code</text:p>
          <text:p text:style-name="P9"><text:span text:style-name="Source_20_Text">INSERT INTO Commande (NumCom, NumBuveur, NumVin, Qtte, DateCom) VALUES (1000, 1, 100, 5, TO_DATE('15/03/2023', 'DD/MM/YYYY'));</text:span></text:p>
          <text:p text:style-name="P10"><text:span text:style-name="Source_20_Text">INSERT INTO Commande (NumCom, NumBuveur, NumVin, Qtte, DateCom) VALUES (1001, 2, 101, 3, TO_DATE('01/02/2023', 'DD/MM/YYYY'));</text:span></text:p>
        </text:list-item>
        <text:list-item>
          <text:p text:style-name="P7"><text:span text:style-name="Strong_20_Emphasis">Exemple de Tuples pour la Table Livraison</text:span></text:p>
          <text:p text:style-name="P8">sql</text:p>
          <text:p text:style-name="P8">Copier le code</text:p>
          <text:p text:style-name="P9"><text:span text:style-name="Source_20_Text">INSERT INTO Livraison (NumCom, Qtte, DateLiv) VALUES (1000, 5, TO_DATE('20/03/2023', 'DD/MM/YYYY'));</text:span></text:p>
          <text:p text:style-name="P10"><text:span text:style-name="Source_20_Text">INSERT INTO Livraison (NumCom, Qtte, DateLiv) VALUES (1001, 3, TO_DATE('03/02/2023', 'DD/MM/YYYY'));</text:span></text:p>
        </text:list-item>
      </text:list>
      <text:p text:style-name="Horizontal_20_Line"/>
      <text:h text:style-name="Heading_20_4" text:outline-level="4">Exercice 4 : Préparation des Relations pour les TP Suivants</text:h>
      <text:list text:style-name="L3">
        <text:list-item>
          <text:p text:style-name="P11"><text:span text:style-name="Strong_20_Emphasis">Suppression des Tuples Créés</text:span> : Supprimez tous les tuples insérés dans les tables.</text:p>
          <text:p text:style-name="P12">sql</text:p>
          <text:p text:style-name="P12">Copier le code</text:p>
          <text:p text:style-name="P13"><text:span text:style-name="Source_20_Text">DELETE FROM Livraison;</text:span></text:p>
          <text:p text:style-name="P14"><text:span text:style-name="Source_20_Text">DELETE FROM Commande;</text:span></text:p>
          <text:p text:style-name="P14"><text:span text:style-name="Source_20_Text">DELETE FROM Vin;</text:span></text:p>
          <text:p text:style-name="P14"><text:span text:style-name="Source_20_Text">DELETE FROM Viticulteur;</text:span></text:p>
          <text:p text:style-name="P15"><text:span text:style-name="Source_20_Text">DELETE FROM Buveur;</text:span></text:p>
        </text:list-item>
        <text:list-item>
          <text:p text:style-name="P11"><text:span text:style-name="Strong_20_Emphasis">Insertion des Tuples Fourni par l'Utilisateur </text:span><text:span text:style-name="Strong_20_Emphasis"><text:span text:style-name="Source_20_Text">LALEAU</text:span></text:span> : Pour peupler les tables avec des données de l'utilisateur <text:span text:style-name="Source_20_Text">LALEAU</text:span>, exécutez les commandes suivantes :</text:p>
          <text:p text:style-name="P12">sql</text:p>
          <text:p text:style-name="P12">Copier le code</text:p>
          <text:p text:style-name="P13"><text:span text:style-name="Source_20_Text">INSERT INTO Buveur (SELECT * FROM laleau.buveur);</text:span></text:p>
          <text:p text:style-name="P14"><text:span text:style-name="Source_20_Text">INSERT INTO Viticulteur (SELECT * FROM laleau.viticulteur);</text:span></text:p>
          <text:p text:style-name="P14"><text:span text:style-name="Source_20_Text">INSERT INTO Vin (SELECT * FROM laleau.vin);</text:span></text:p>
          <text:p text:style-name="P14"><text:span text:style-name="Source_20_Text">INSERT INTO Commande (SELECT * FROM laleau.commande);</text:span></text:p>
          <text:p text:style-name="P15"><text:span text:style-name="Source_20_Text">INSERT INTO Livraison (SELECT * FROM laleau.livraison);</text:span></text:p>
        </text:list-item>
        <text:list-item>
          <text:p text:style-name="P11"><text:span text:style-name="Strong_20_Emphasis">Validation avec </text:span><text:span text:style-name="Strong_20_Emphasis"><text:span text:style-name="Source_20_Text">COMMIT</text:span></text:span> : Pour sauvegarder ces insertions dans la base de données, exécutez :</text:p>
          <text:p text:style-name="P12">sql</text:p>
          <text:p text:style-name="P12">Copier le code</text:p>
          <text:p text:style-name="P16"><text:span text:style-name="Source_20_Text">COMMIT;</text:span></text:p>
        </text:list-item>
      </text:list>
      <text:p text:style-name="Horizontal_20_Line"/>
      <text:p text:style-name="Text_20_body">Cela conclut le <text:span text:style-name="Strong_20_Emphasis">TP 1</text:span> sur la création des relations et l'insertion de tuples. Si vous avez des questions ou souhaitez passer aux exercices suivants, faites-le-moi savoir !</text:p>
      <text:p text:style-name="Text_20_body"/>
      <text:p text:style-name="Text_20_body"/>
      <text:p text:style-name="Text_20_body"/>
      <text:h text:style-name="Heading_20_3" text:outline-level="3"><text:soft-page-break/>T.P. 2 : Requêtes Simples</text:h>
      <text:p text:style-name="Text_20_body">À partir de la base de données <text:span text:style-name="Strong_20_Emphasis">Gestion de Commandes</text:span>, traitons chaque requête :</text:p>
      <text:list text:style-name="L4">
        <text:list-item>
          <text:p text:style-name="P17"><text:span text:style-name="Strong_20_Emphasis">Liste des buveurs</text:span></text:p>
          <text:p text:style-name="P18">sql</text:p>
          <text:p text:style-name="P18">Copier le code</text:p>
          <text:p text:style-name="P19"><text:span text:style-name="Source_20_Text">SELECT * FROM Buveur;</text:span></text:p>
        </text:list-item>
        <text:list-item>
          <text:p text:style-name="P17"><text:span text:style-name="Strong_20_Emphasis">Liste des buveurs (n°, nom et ville)</text:span></text:p>
          <text:p text:style-name="P18">sql</text:p>
          <text:p text:style-name="P18">Copier le code</text:p>
          <text:p text:style-name="P19"><text:span text:style-name="Source_20_Text">SELECT NumBuveur, Nom, Ville FROM Buveur;</text:span></text:p>
        </text:list-item>
        <text:list-item>
          <text:p text:style-name="P17"><text:span text:style-name="Strong_20_Emphasis">Liste des numéros et noms des buveurs habitant 'PARIS'</text:span></text:p>
          <text:p text:style-name="P18">sql</text:p>
          <text:p text:style-name="P18">Copier le code</text:p>
          <text:p text:style-name="P19"><text:span text:style-name="Source_20_Text">SELECT NumBuveur, Nom FROM Buveur WHERE Ville = 'PARIS';</text:span></text:p>
        </text:list-item>
        <text:list-item>
          <text:p text:style-name="P17"><text:span text:style-name="Strong_20_Emphasis">Liste des buveurs (numéros et noms) qui habitent 'PARIS' et des buveurs qui habitent 'MACON'</text:span></text:p>
          <text:p text:style-name="P18">sql</text:p>
          <text:p text:style-name="P18">Copier le code</text:p>
          <text:p text:style-name="P19"><text:span text:style-name="Source_20_Text">SELECT NumBuveur, Nom FROM Buveur WHERE Ville IN ('PARIS', 'MACON');</text:span></text:p>
        </text:list-item>
        <text:list-item>
          <text:p text:style-name="P17"><text:span text:style-name="Strong_20_Emphasis">Affichez les crus des vins de la région 'LOIRE' (sans et avec la clause DISTINCT)</text:span></text:p>
          <text:list>
            <text:list-item>
              <text:p text:style-name="P17"><text:span text:style-name="Strong_20_Emphasis">Sans DISTINCT</text:span> :</text:p>
              <text:p text:style-name="P18">sql</text:p>
              <text:p text:style-name="P18">Copier le code</text:p>
              <text:p text:style-name="P19"><text:span text:style-name="Source_20_Text">SELECT Cru FROM Vin WHERE Region = 'LOIRE';</text:span></text:p>
            </text:list-item>
            <text:list-item>
              <text:p text:style-name="P17"><text:span text:style-name="Strong_20_Emphasis">Avec DISTINCT</text:span> :</text:p>
              <text:p text:style-name="P18">sql</text:p>
              <text:p text:style-name="P18">Copier le code</text:p>
              <text:p text:style-name="P19"><text:span text:style-name="Source_20_Text">SELECT DISTINCT Cru FROM Vin WHERE Region = 'LOIRE';</text:span></text:p>
            </text:list-item>
          </text:list>
        </text:list-item>
        <text:list-item>
          <text:p text:style-name="P17"><text:span text:style-name="Strong_20_Emphasis">Liste des différentes villes où habitent les buveurs</text:span></text:p>
          <text:p text:style-name="P18">sql</text:p>
          <text:p text:style-name="P18">Copier le code</text:p>
          <text:p text:style-name="P19"><text:span text:style-name="Source_20_Text">SELECT DISTINCT Ville FROM Buveur;</text:span></text:p>
        </text:list-item>
        <text:list-item>
          <text:p text:style-name="P17"><text:span text:style-name="Strong_20_Emphasis">Liste des numéros de commande où la quantité commandée est comprise entre 10 et 50</text:span></text:p>
          <text:list>
            <text:list-item>
              <text:p text:style-name="P17"><text:span text:style-name="Strong_20_Emphasis">Avec BETWEEN</text:span> :</text:p>
              <text:p text:style-name="P18">sql</text:p>
              <text:p text:style-name="P18">Copier le code</text:p>
              <text:p text:style-name="P19"><text:span text:style-name="Source_20_Text">SELECT NumCom FROM Commande WHERE Qtte BETWEEN 10 AND 50;</text:span></text:p>
            </text:list-item>
            <text:list-item>
              <text:p text:style-name="P17"><text:span text:style-name="Strong_20_Emphasis">Sans BETWEEN</text:span> :</text:p>
              <text:p text:style-name="P18">sql</text:p>
              <text:p text:style-name="P18">Copier le code</text:p>
              <text:p text:style-name="P19"><text:soft-page-break/><text:span text:style-name="Source_20_Text">SELECT NumCom FROM Commande WHERE Qtte &gt;= 10 AND Qtte &lt;= 50;</text:span></text:p>
            </text:list-item>
          </text:list>
        </text:list-item>
        <text:list-item>
          <text:p text:style-name="P17"><text:span text:style-name="Strong_20_Emphasis">Liste des numéros de commande livrées après le 1er décembre 1987</text:span></text:p>
          <text:p text:style-name="P18">sql</text:p>
          <text:p text:style-name="P18">Copier le code</text:p>
          <text:p text:style-name="P19"><text:span text:style-name="Source_20_Text">SELECT NumCom FROM Livraison WHERE DateLiv &gt; TO_DATE('01/12/1987', 'DD/MM/YYYY');</text:span></text:p>
        </text:list-item>
        <text:list-item>
          <text:p text:style-name="P17"><text:span text:style-name="Strong_20_Emphasis">Liste des vins (n° et cru) dont le cru commence par la lettre B</text:span></text:p>
          <text:p text:style-name="P18">sql</text:p>
          <text:p text:style-name="P18">Copier le code</text:p>
          <text:p text:style-name="P19"><text:span text:style-name="Source_20_Text">SELECT NumVin, Cru FROM Vin WHERE Cru LIKE 'B%';</text:span></text:p>
        </text:list-item>
        <text:list-item>
          <text:p text:style-name="P17"><text:span text:style-name="Strong_20_Emphasis">Liste des viticulteurs (n° et nom) dont le nom contient 'LIN'</text:span></text:p>
          <text:p text:style-name="P18">sql</text:p>
          <text:p text:style-name="P18">Copier le code</text:p>
          <text:p text:style-name="P19"><text:span text:style-name="Source_20_Text">SELECT NumVitic, Nom FROM Viticulteur WHERE Nom LIKE '%LIN%';</text:span></text:p>
        </text:list-item>
        <text:list-item>
          <text:p text:style-name="P17"><text:span text:style-name="Strong_20_Emphasis">Liste des buveurs (N°, nom) qui n’habitent ni PARIS, ni MACON</text:span></text:p>
          <text:list>
            <text:list-item>
              <text:p text:style-name="P17"><text:span text:style-name="Strong_20_Emphasis">Solution 1 : Avec NOT IN</text:span></text:p>
              <text:p text:style-name="P18">sql</text:p>
              <text:p text:style-name="P18">Copier le code</text:p>
              <text:p text:style-name="P19"><text:span text:style-name="Source_20_Text">SELECT NumBuveur, Nom FROM Buveur WHERE Ville NOT IN ('PARIS', 'MACON');</text:span></text:p>
            </text:list-item>
            <text:list-item>
              <text:p text:style-name="P17"><text:span text:style-name="Strong_20_Emphasis">Solution 2 : Avec une condition AND</text:span></text:p>
              <text:p text:style-name="P18">sql</text:p>
              <text:p text:style-name="P18">Copier le code</text:p>
              <text:p text:style-name="P19"><text:span text:style-name="Source_20_Text">SELECT NumBuveur, Nom FROM Buveur WHERE Ville &lt;&gt; 'PARIS' AND Ville &lt;&gt; 'MACON';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00:50:59.728000000</meta:creation-date>
    <meta:print-date>2024-11-14T00:53:16.406000000</meta:print-date>
    <meta:printed-by>Fichiers PDF</meta:printed-by>
    <dc:date>2024-11-14T00:53:25.576000000</dc:date>
    <meta:editing-duration>PT9S</meta:editing-duration>
    <meta:editing-cycles>1</meta:editing-cycles>
    <meta:document-statistic meta:table-count="0" meta:image-count="0" meta:object-count="0" meta:page-count="5" meta:paragraph-count="171" meta:word-count="1018" meta:character-count="6230" meta:non-whitespace-character-count="5327"/>
    <meta:generator>LibreOffice/24.8.2.1$Windows_X86_64 LibreOffice_project/0f794b6e29741098670a3b95d60478a65d05ef13</meta:generator>
  </office:meta>
</office:document-meta>
</file>