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8" style:family="paragraph" style:parent-style-name="Preformatted_20_Text">
      <style:paragraph-properties style:writing-mode="lr-tb"/>
    </style:style>
    <style:style style:name="P9" style:family="paragraph" style:parent-style-name="Preformatted_20_Text">
      <style:paragraph-properties fo:margin-top="0cm" fo:margin-bottom="0.499cm" style:contextual-spacing="false" style:writing-mode="lr-tb"/>
    </style:style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>
      <style:text-properties officeooo:paragraph-rsid="001e2fed"/>
    </style:style>
    <style:style style:name="P15" style:family="paragraph" style:parent-style-name="Heading_20_3">
      <style:text-properties officeooo:paragraph-rsid="001e2fed"/>
    </style:style>
    <style:style style:name="P16" style:family="paragraph" style:parent-style-name="Text_20_body" style:list-style-name="L9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10">
      <style:paragraph-properties fo:margin-top="0cm" fo:margin-bottom="0cm" style:contextual-spacing="false"/>
    </style:style>
    <style:style style:name="P19" style:family="paragraph" style:parent-style-name="Text_20_body" style:list-style-name="L10"/>
    <style:style style:name="P20" style:family="paragraph" style:parent-style-name="Text_20_body">
      <style:text-properties officeooo:paragraph-rsid="001e2fed"/>
    </style:style>
    <style:style style:name="P21" style:family="paragraph" style:parent-style-name="Text_20_body" style:list-style-name="L8">
      <style:paragraph-properties fo:text-align="start" style:justify-single-word="false"/>
      <style:text-properties officeooo:paragraph-rsid="001e2fed"/>
    </style:style>
    <style:style style:name="P22" style:family="paragraph" style:parent-style-name="Text_20_body">
      <style:paragraph-properties fo:text-align="start" style:justify-single-word="false"/>
      <style:text-properties fo:font-size="18pt" fo:font-weight="bold" officeooo:paragraph-rsid="001e2fed" style:font-size-asian="18pt" style:font-weight-asian="bold" style:font-size-complex="18pt" style:font-weight-complex="bold"/>
    </style:style>
    <style:style style:name="P23" style:family="paragraph" style:parent-style-name="Text_20_body" style:list-style-name="L11"/>
    <style:style style:name="P24" style:family="paragraph" style:parent-style-name="Text_20_body" style:list-style-name="L12"/>
    <style:style style:name="P25" style:family="paragraph" style:parent-style-name="Text_20_body" style:list-style-name="L13"/>
    <style:style style:name="P26" style:family="paragraph" style:parent-style-name="Text_20_body" style:list-style-name="L8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Exercice 1 - Contenu de la Base de Données Relationnelle</text:h>
      <text:h text:style-name="Heading_20_3" text:outline-level="3">1.1) Peut-on avoir simultanément dans la relation CHAMBRE les 3 tuples suivants ?</text:h>
      <text:list text:style-name="L1">
        <text:list-item>
          <text:p text:style-name="P1"><text:span text:style-name="Strong_20_Emphasis">Tuples donnés</text:span> :</text:p>
          <text:list>
            <text:list-item>
              <text:p text:style-name="P1">TiT_iTi​ : (13, 61, 10, 20, 'Confort')</text:p>
            </text:list-item>
            <text:list-item>
              <text:p text:style-name="P1">TjT_jTj​ : (13, 12, 5, 17, 'Confort')</text:p>
            </text:list-item>
            <text:list-item>
              <text:p text:style-name="P2">TkT_kTk​ : (13, 61, 12, 17, 'Luxe')</text:p>
            </text:list-item>
          </text:list>
        </text:list-item>
      </text:list>
      <text:p text:style-name="Text_20_body"><text:span text:style-name="Strong_20_Emphasis">Réponse :</text:span> Non, on ne peut pas avoir simultanément les tuples TiT_iTi​ et TkT_kTk​ dans la relation <text:span text:style-name="Source_20_Text">CHAMBRE</text:span>. Ces deux tuples partagent le même numéro de chambre (<text:span text:style-name="Source_20_Text">numCh = 61</text:span>) et le même numéro d'hôtel (<text:span text:style-name="Source_20_Text">numHot = 13</text:span>) mais ont des valeurs différentes pour <text:span text:style-name="Source_20_Text">nbrDouble</text:span>, <text:span text:style-name="Source_20_Text">nbrSimple</text:span> et <text:span text:style-name="Source_20_Text">catCh</text:span>. Cela viole le principe d'unicité de la clé primaire, qui doit être unique pour chaque enregistrement dans la table.</text:p>
      <text:p text:style-name="Horizontal_20_Line"/>
      <text:h text:style-name="Heading_20_3" text:outline-level="3">1.2) À quelles conditions peut-on supprimer les tuples suivants ?</text:h>
      <text:list text:style-name="L2">
        <text:list-item>
          <text:p text:style-name="P3"><text:span text:style-name="Strong_20_Emphasis">Tuple (27, 12, 13, 17, 'Luxe') dans la relation CHAMBRE</text:span> :</text:p>
          <text:list>
            <text:list-item>
              <text:p text:style-name="P4">Pour supprimer ce tuple, il ne doit pas y avoir de réservations actives associées à cette chambre dans la relation <text:span text:style-name="Source_20_Text">RÉSERVATION</text:span>. En effet, supprimer une chambre alors qu'elle est encore réservée violerait l'intégrité référentielle. Il faudrait d'abord supprimer ou mettre à jour ces réservations.</text:p>
            </text:list-item>
          </text:list>
        </text:list-item>
        <text:list-item>
          <text:p text:style-name="P3"><text:span text:style-name="Strong_20_Emphasis">Tuple (75, 61, 74, '16-Novembre-2023', 5, 7) dans la relation RÉSERVATION</text:span> :</text:p>
          <text:list>
            <text:list-item>
              <text:p text:style-name="P3">Ce tuple peut être supprimé sous réserve qu’il n’y ait pas de dépendances référentielles dans la relation <text:span text:style-name="Source_20_Text">CLIENT</text:span> ou d'autres dépendances qui requièrent cette réservation. Sinon, il pourrait être nécessaire de supprimer les dépendances associées ou de mettre à jour les clés étrangères.</text:p>
            </text:list-item>
          </text:list>
        </text:list-item>
      </text:list>
      <text:p text:style-name="Horizontal_20_Line"/>
      <text:h text:style-name="Heading_20_3" text:outline-level="3">1.3) À quelles conditions peut-on insérer les tuples suivants ?</text:h>
      <text:list text:style-name="L3">
        <text:list-item>
          <text:p text:style-name="P5"><text:span text:style-name="Strong_20_Emphasis">Tuple (12, 03, 61, '13-Novembre-2023', 10, 3) dans la relation RÉSERVATION</text:span> :</text:p>
          <text:list>
            <text:list-item>
              <text:p text:style-name="P6">Pour insérer ce tuple dans <text:span text:style-name="Source_20_Text">RÉSERVATION</text:span>, il faut que les valeurs de <text:span text:style-name="Source_20_Text">numHot = 12</text:span> et <text:span text:style-name="Source_20_Text">numCh = 03</text:span> existent dans la table <text:span text:style-name="Source_20_Text">CHAMBRE</text:span>, et que <text:span text:style-name="Source_20_Text">numCli = 61</text:span> existe dans la table <text:span text:style-name="Source_20_Text">CLIENT</text:span>. Cela assure que les clés étrangères sont valides. En outre, la date de début de réservation (<text:span text:style-name="Source_20_Text">dateDeb</text:span>) doit être libre pour cette chambre.</text:p>
            </text:list-item>
          </text:list>
        </text:list-item>
        <text:list-item>
          <text:p text:style-name="P5"><text:span text:style-name="Strong_20_Emphasis">Tuple (47, 'Beau séjour', 'Nice', 'PACA', 5) dans la relation HÔTEL</text:span> :</text:p>
          <text:list>
            <text:list-item>
              <text:p text:style-name="P5">Ce tuple peut être inséré à condition que <text:span text:style-name="Source_20_Text">numHot = 47</text:span> soit unique dans la table <text:span text:style-name="Source_20_Text">HÔTEL</text:span>. Cela respecte la contrainte d’unicité de la clé primaire pour cette table.</text:p>
            </text:list-item>
          </text:list>
        </text:list-item>
      </text:list>
      <text:p text:style-name="Horizontal_20_Line"/>
      <text:h text:style-name="Heading_20_2" text:outline-level="2"><text:soft-page-break/>Exercice 2 - Requêtes d'Interrogation SQL en SQL-89 et SQL-92</text:h>
      <text:h text:style-name="Heading_20_3" text:outline-level="3">a) Liste des hôtels (numHot, nomHot) de la ville de 'Paris'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SELECT numHot, nomHot</text:span></text:p>
      <text:p text:style-name="P8"><text:span text:style-name="Source_20_Text">FROM Hôtel</text:span></text:p>
      <text:p text:style-name="P9"><text:span text:style-name="Source_20_Text">WHERE vilHot = 'Paris';</text:span></text:p>
      <text:list text:style-name="L4">
        <text:list-item>
          <text:p text:style-name="P10">Cette requête retourne le numéro et le nom des hôtels situés à Paris.</text:p>
        </text:list-item>
      </text:list>
      <text:p text:style-name="Horizontal_20_Line"/>
      <text:h text:style-name="Heading_20_3" text:outline-level="3">b) Liste (numHot, nomHot, vilHot, numCh, catCh) des chambres des hôtels de catégorie '3 étoiles' de la région 'Alpes'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SELECT h.numHot, h.nomHot, h.vilHot, c.numCh, c.catCh</text:span></text:p>
      <text:p text:style-name="P8"><text:span text:style-name="Source_20_Text">FROM Hôtel h</text:span></text:p>
      <text:p text:style-name="P8"><text:span text:style-name="Source_20_Text">JOIN Chambre c ON h.numHot = c.numHot</text:span></text:p>
      <text:p text:style-name="P9"><text:span text:style-name="Source_20_Text">WHERE h.catHot = 3 AND h.régionHot = 'Alpes';</text:span></text:p>
      <text:list text:style-name="L5">
        <text:list-item>
          <text:p text:style-name="P11"><text:span text:style-name="Strong_20_Emphasis">Explication</text:span> : Cette requête joint <text:span text:style-name="Source_20_Text">Hôtel</text:span> et <text:span text:style-name="Source_20_Text">Chambre</text:span> pour obtenir la liste des chambres des hôtels de catégorie 3 étoiles situés dans la région "Alpes".</text:p>
        </text:list-item>
      </text:list>
      <text:p text:style-name="Horizontal_20_Line"/>
      <text:h text:style-name="Heading_20_3" text:outline-level="3">c) Liste (numCli, nomCli, numHot, dateDeb) des clients qui ont une réservation de plus de 5 jours dans un hôtel de Nice, triée par numéro du client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SELECT r.numCli, cl.nomCli, r.numHot, r.dateDeb</text:span></text:p>
      <text:p text:style-name="P8"><text:span text:style-name="Source_20_Text">FROM Réservation r</text:span></text:p>
      <text:p text:style-name="P8"><text:span text:style-name="Source_20_Text">JOIN Client cl ON r.numCli = cl.numCli</text:span></text:p>
      <text:p text:style-name="P8"><text:span text:style-name="Source_20_Text">JOIN Hôtel h ON r.numHot = h.numHot</text:span></text:p>
      <text:p text:style-name="P8"><text:span text:style-name="Source_20_Text">WHERE r.nbJours &gt; 5 AND h.vilHot = 'Nice'</text:span></text:p>
      <text:p text:style-name="P9"><text:span text:style-name="Source_20_Text">ORDER BY r.numCli;</text:span></text:p>
      <text:list text:style-name="L6">
        <text:list-item>
          <text:p text:style-name="P12"><text:span text:style-name="Strong_20_Emphasis">Explication</text:span> : Cette requête filtre les réservations pour obtenir uniquement celles de plus de 5 jours dans les hôtels situés à Nice, triées par numéro de client.</text:p>
        </text:list-item>
      </text:list>
      <text:p text:style-name="Horizontal_20_Line"/>
      <text:h text:style-name="Heading_20_3" text:outline-level="3">d) Liste (numHot, nomHot, vilHot, numCh, numCli, nomCli) des chambres des hôtels de la région 'Bretagne' réservées par des clients de la ville de 'Paris'</text:h>
      <text:p text:style-name="Text_20_body"><text:span text:style-name="Strong_20_Emphasis">Correction :</text:span></text:p>
      <text:p text:style-name="Preformatted_20_Text"><text:soft-page-break/>sql</text:p>
      <text:p text:style-name="Preformatted_20_Text">Copier le code</text:p>
      <text:p text:style-name="P7"><text:span text:style-name="Source_20_Text">SELECT h.numHot, h.nomHot, h.vilHot, c.numCh, cl.numCli, cl.nomCli</text:span></text:p>
      <text:p text:style-name="P8"><text:span text:style-name="Source_20_Text">FROM Hôtel h</text:span></text:p>
      <text:p text:style-name="P8"><text:span text:style-name="Source_20_Text">JOIN Chambre c ON h.numHot = c.numHot</text:span></text:p>
      <text:p text:style-name="P8"><text:span text:style-name="Source_20_Text">JOIN Réservation r ON c.numHot = r.numHot AND c.numCh = r.numCh</text:span></text:p>
      <text:p text:style-name="P8"><text:span text:style-name="Source_20_Text">JOIN Client cl ON r.numCli = cl.numCli</text:span></text:p>
      <text:p text:style-name="P9"><text:span text:style-name="Source_20_Text">WHERE h.régionHot = 'Bretagne' AND cl.vilCli = 'Paris';</text:span></text:p>
      <text:list text:style-name="L7">
        <text:list-item>
          <text:p text:style-name="P13"><text:span text:style-name="Strong_20_Emphasis">Explication</text:span> : Cette requête permet d’obtenir les chambres des hôtels situés en Bretagne, réservées par des clients de Paris.</text:p>
        </text:list-item>
      </text:list>
      <text:p text:style-name="Horizontal_20_Line"/>
      <text:h text:style-name="Heading_20_3" text:outline-level="3">e) Liste des clients (numCli, nomCli) qui n'ont pas de location le 1er décembre 2023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SELECT numCli, nomCli</text:span></text:p>
      <text:p text:style-name="P8"><text:span text:style-name="Source_20_Text">FROM Client</text:span></text:p>
      <text:p text:style-name="P8"><text:span text:style-name="Source_20_Text">WHERE numCli NOT IN (</text:span></text:p>
      <text:p text:style-name="P8"><text:span text:style-name="Source_20_Text"><text:s text:c="4"/>SELECT numCli</text:span></text:p>
      <text:p text:style-name="P8"><text:span text:style-name="Source_20_Text"><text:s text:c="4"/>FROM Réservation</text:span></text:p>
      <text:p text:style-name="P8"><text:span text:style-name="Source_20_Text"><text:s text:c="4"/>WHERE dateDeb &lt;= '2023-12-01' </text:span></text:p>
      <text:p text:style-name="P8"><text:span text:style-name="Source_20_Text"><text:s text:c="6"/>AND dateDeb + INTERVAL nbJours DAY &gt; '2023-12-01'</text:span></text:p>
      <text:p text:style-name="P9"><text:span text:style-name="Source_20_Text">);</text:span></text:p>
      <text:list xml:id="list629785693" text:style-name="L8">
        <text:list-item>
          <text:p text:style-name="P14"><text:span text:style-name="Strong_20_Emphasis">Explication</text:span> : La sous-requête identifie les clients ayant une réservation active le 1er décembre 2023, et <text:span text:style-name="Source_20_Text">NOT IN</text:span> retourne ceux sans réservation ce jour-là.</text:p>
        </text:list-item>
      </text:list>
      <text:h text:style-name="P15" text:outline-level="3">Correction pour la question f</text:h>
      <text:p text:style-name="Text_20_body"><text:span text:style-name="Strong_20_Emphasis">Requête en SQL-92 :</text:span></text:p>
      <text:p text:style-name="Preformatted_20_Text">sql</text:p>
      <text:p text:style-name="Preformatted_20_Text">Copier le code</text:p>
      <text:p text:style-name="P7"><text:span text:style-name="Source_20_Text">SELECT c.numCh, c.catCh, r.numCli, r.dateDeb, r.nbJours</text:span></text:p>
      <text:p text:style-name="P8"><text:span text:style-name="Source_20_Text">FROM Chambre c</text:span></text:p>
      <text:p text:style-name="P8"><text:span text:style-name="Source_20_Text">LEFT JOIN Réservation r ON c.numHot = r.numHot AND c.numCh = r.numCh</text:span></text:p>
      <text:p text:style-name="P9"><text:span text:style-name="Source_20_Text">WHERE c.numHot = 74;</text:span></text:p>
      <text:p text:style-name="Text_20_body"><text:span text:style-name="Strong_20_Emphasis">Explication :</text:span></text:p>
      <text:list text:style-name="L9">
        <text:list-item>
          <text:p text:style-name="P16"><text:span text:style-name="Strong_20_Emphasis"><text:span text:style-name="Source_20_Text">LEFT JOIN</text:span></text:span> : Utilisé pour inclure toutes les chambres de l’hôtel numéro 74, même celles sans réservation (les valeurs des colonnes de <text:span text:style-name="Source_20_Text">Réservation</text:span> seront <text:span text:style-name="Source_20_Text">NULL</text:span> pour les chambres sans réservation).</text:p>
        </text:list-item>
        <text:list-item>
          <text:p text:style-name="P16"><text:span text:style-name="Strong_20_Emphasis"><text:span text:style-name="Source_20_Text">ON c.numHot = r.numHot AND c.numCh = r.numCh</text:span></text:span> : Joint les tables <text:span text:style-name="Source_20_Text">Chambre</text:span> et <text:span text:style-name="Source_20_Text">Réservation</text:span> sur <text:span text:style-name="Source_20_Text">numHot</text:span> et <text:span text:style-name="Source_20_Text">numCh</text:span> pour lier chaque chambre à ses éventuelles réservations.</text:p>
        </text:list-item>
        <text:list-item>
          <text:p text:style-name="P17"><text:span text:style-name="Strong_20_Emphasis"><text:span text:style-name="Source_20_Text">WHERE c.numHot = 74</text:span></text:span> : Filtre pour ne sélectionner que les chambres de l’hôtel numéro 74.</text:p>
        </text:list-item>
      </text:list>
      <text:h text:style-name="Heading_20_3" text:outline-level="3"><text:soft-page-break/>Résultat</text:h>
      <text:p text:style-name="Text_20_body">Cette requête retourne les colonnes suivantes pour chaque chambre de l’hôtel numéro 74 :</text:p>
      <text:list text:style-name="L10">
        <text:list-item>
          <text:p text:style-name="P18"><text:span text:style-name="Strong_20_Emphasis"><text:span text:style-name="Source_20_Text">numCh</text:span></text:span> : Numéro de la chambre.</text:p>
        </text:list-item>
        <text:list-item>
          <text:p text:style-name="P18"><text:span text:style-name="Strong_20_Emphasis"><text:span text:style-name="Source_20_Text">catCh</text:span></text:span> : Catégorie de la chambre.</text:p>
        </text:list-item>
        <text:list-item>
          <text:p text:style-name="P18"><text:span text:style-name="Strong_20_Emphasis"><text:span text:style-name="Source_20_Text">numCli</text:span></text:span> : Numéro du client ayant réservé la chambre (sera <text:span text:style-name="Source_20_Text">NULL</text:span> si aucune réservation).</text:p>
        </text:list-item>
        <text:list-item>
          <text:p text:style-name="P18"><text:span text:style-name="Strong_20_Emphasis"><text:span text:style-name="Source_20_Text">dateDeb</text:span></text:span> : Date de début de la réservation (sera <text:span text:style-name="Source_20_Text">NULL</text:span> si aucune réservation).</text:p>
        </text:list-item>
        <text:list-item>
          <text:p text:style-name="P19"><text:span text:style-name="Strong_20_Emphasis"><text:span text:style-name="Source_20_Text">nbJours</text:span></text:span> : Nombre de jours de la réservation (sera <text:span text:style-name="Source_20_Text">NULL</text:span> si aucune réservation).</text:p>
        </text:list-item>
      </text:list>
      <text:p text:style-name="P20"/>
      <text:list xml:id="list3460936485087" text:continue-list="list629785693" text:style-name="L8">
        <text:list-header>
          <text:p text:style-name="P21"/>
        </text:list-header>
      </text:list>
      <text:p text:style-name="P22">Exercice 4 - SQL</text:p>
      <text:h text:style-name="Heading_20_3" text:outline-level="3">g) Insérer le client de numéro 77, de nom 'Dupond', qui habite 'Rue de la Promenade' à 'Nice'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INSERT INTO Client (numCli, nomCli, adrCli, vilCli)</text:span></text:p>
      <text:p text:style-name="P9"><text:span text:style-name="Source_20_Text">VALUES (77, 'Dupond', 'Rue de la Promenade', 'Nice');</text:span></text:p>
      <text:p text:style-name="Text_20_body"><text:span text:style-name="Strong_20_Emphasis">Explication :</text:span></text:p>
      <text:list text:style-name="L11">
        <text:list-item>
          <text:p text:style-name="P23">Utilise <text:span text:style-name="Source_20_Text">INSERT INTO</text:span> pour ajouter un nouveau client avec les valeurs spécifiées.</text:p>
        </text:list-item>
      </text:list>
      <text:p text:style-name="Horizontal_20_Line"/>
      <text:h text:style-name="Heading_20_3" text:outline-level="3">h) Supprimer toutes les réservations du client de numéro 48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DELETE FROM Réservation</text:span></text:p>
      <text:p text:style-name="P9"><text:span text:style-name="Source_20_Text">WHERE numCli = 48;</text:span></text:p>
      <text:p text:style-name="Text_20_body"><text:span text:style-name="Strong_20_Emphasis">Explication :</text:span></text:p>
      <text:list text:style-name="L12">
        <text:list-item>
          <text:p text:style-name="P24"><text:span text:style-name="Source_20_Text">DELETE FROM</text:span> avec <text:span text:style-name="Source_20_Text">WHERE</text:span> cible uniquement les réservations du client 48, garantissant que seules ces lignes sont supprimées.</text:p>
        </text:list-item>
      </text:list>
      <text:p text:style-name="Horizontal_20_Line"/>
      <text:h text:style-name="Heading_20_3" text:outline-level="3">i) Modifier la catégorie de l'hôtel de numéro 10 pour qu'elle devienne 4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UPDATE Hôtel</text:span></text:p>
      <text:p text:style-name="P8"><text:span text:style-name="Source_20_Text">SET catHot = 4</text:span></text:p>
      <text:p text:style-name="P9"><text:span text:style-name="Source_20_Text">WHERE numHot = 10;</text:span></text:p>
      <text:p text:style-name="Text_20_body"><text:soft-page-break/><text:span text:style-name="Strong_20_Emphasis">Explication :</text:span></text:p>
      <text:list text:style-name="L13">
        <text:list-item>
          <text:p text:style-name="P25"><text:span text:style-name="Source_20_Text">UPDATE</text:span> avec <text:span text:style-name="Source_20_Text">SET catHot = 4</text:span> modifie la catégorie de l'hôtel de numéro 10. La condition <text:span text:style-name="Source_20_Text">WHERE</text:span> cible cet hôtel spécifique.</text:p>
        </text:list-item>
      </text:list>
      <text:list text:continue-list="list3460936485087" text:style-name="L8">
        <text:list-item>
          <text:p text:style-name="P26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23:58:05.035000000</meta:creation-date>
    <meta:print-date>2024-11-14T00:06:57.219000000</meta:print-date>
    <meta:printed-by>Fichiers PDF</meta:printed-by>
    <dc:date>2024-11-14T00:34:59.531000000</dc:date>
    <meta:editing-duration>PT2M39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5" meta:paragraph-count="117" meta:word-count="1024" meta:character-count="6370" meta:non-whitespace-character-count="5054"/>
  </office:meta>
</office:document-meta>
</file>