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fba91" officeooo:paragraph-rsid="001fba91"/>
    </style:style>
    <style:style style:name="P2" style:family="paragraph" style:parent-style-name="Standard">
      <style:text-properties officeooo:rsid="001fcbfe" officeooo:paragraph-rsid="001fcbfe"/>
    </style:style>
    <style:style style:name="P3" style:family="paragraph" style:parent-style-name="Standard">
      <style:text-properties officeooo:rsid="00235764" officeooo:paragraph-rsid="00235764"/>
    </style:style>
    <style:style style:name="P4" style:family="paragraph" style:parent-style-name="Standard">
      <style:text-properties officeooo:rsid="0024b79e" officeooo:paragraph-rsid="0024b79e"/>
    </style:style>
    <style:style style:name="P5" style:family="paragraph" style:parent-style-name="Standard">
      <style:text-properties officeooo:rsid="0025520c" officeooo:paragraph-rsid="0025520c"/>
    </style:style>
    <style:style style:name="P6" style:family="paragraph" style:parent-style-name="Standard">
      <style:text-properties officeooo:paragraph-rsid="0025520c"/>
    </style:style>
    <style:style style:name="P7" style:family="paragraph" style:parent-style-name="Standard">
      <style:text-properties officeooo:rsid="0025d471" officeooo:paragraph-rsid="0025d471"/>
    </style:style>
    <style:style style:name="P8" style:family="paragraph" style:parent-style-name="Standard">
      <style:text-properties officeooo:rsid="0026ea2b" officeooo:paragraph-rsid="0026ea2b"/>
    </style:style>
    <style:style style:name="P9" style:family="paragraph" style:parent-style-name="Standard">
      <style:text-properties officeooo:rsid="0026ea2b" officeooo:paragraph-rsid="002b7491"/>
    </style:style>
    <style:style style:name="P10" style:family="paragraph" style:parent-style-name="Standard">
      <style:text-properties officeooo:rsid="002754f2" officeooo:paragraph-rsid="002754f2"/>
    </style:style>
    <style:style style:name="T1" style:family="text">
      <style:text-properties officeooo:rsid="0021b9b7"/>
    </style:style>
    <style:style style:name="T2" style:family="text">
      <style:text-properties officeooo:rsid="0025520c"/>
    </style:style>
    <style:style style:name="T3" style:family="text">
      <style:text-properties officeooo:rsid="002b74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LOU</text:p>
      <text:p text:style-name="P1">TP 06 SCR 1.2</text:p>
      <text:p text:style-name="P1"/>
      <text:p text:style-name="P1">I.</text:p>
      <text:p text:style-name="P1"/>
      <text:p text:style-name="P2">1. [yolou@archlinux TP06]$ ls -d GLOB/gLob/*[[:upper:]]</text:p>
      <text:p text:style-name="P2">GLOB/gLob/44patterN <text:s/>GLOB/gLob/pAtterN<text:tab/>GLOB/gLob/paTTerN <text:s/>GLOB/gLob/patterN</text:p>
      <text:p text:style-name="P2"/>
      <text:p text:style-name="P2">Explication : Pour afficher dans le repertoire les fichiers qui termine par une majuscule il me que j’utilise <text:span text:style-name="T1">la commande ls -d (option qui permet de capturer seulement les fichiers / repertoire) suivi du chemin en mettant une * on dit que il y’a peut etre un caractère avant la majuscule puis pour dire qu’il se termine avec une majuscule on met [[:upper:]]</text:span></text:p>
      <text:p text:style-name="P2"/>
      <text:p text:style-name="P3">2. [yolou@archlinux TP06]$ ls -d GLOB/gLob/*[[:upper:]]*</text:p>
      <text:p text:style-name="P3">GLOB/gLob/44patterN <text:s/>GLOB/gLob/pAtterN<text:tab/>GLOB/gLob/patterN</text:p>
      <text:p text:style-name="P3">GLOB/gLob/Pattern4 <text:s text:c="2"/>GLOB/gLob/paTTerN</text:p>
      <text:p text:style-name="P3"/>
      <text:p text:style-name="P3">Explication : Ici, on applique la meme commande qu’avant juste a partir de la motion des motif on met au debut une * pour dire qu’il peut comporter n’importe quel caractère suivi du pattern [[:upper:]] pour finir par n’importe quel caractère</text:p>
      <text:p text:style-name="P3"/>
      <text:p text:style-name="P3">3. [yolou@archlinux TP06]$ ls -d GLOB/?[[:digit:]]* <text:s/>GLOB/gLob/?[[:digit:]]*</text:p>
      <text:p text:style-name="P3">GLOB/11glob22blog3 <text:s/>GLOB/gLob/44patterN</text:p>
      <text:p text:style-name="P3"/>
      <text:p text:style-name="P3">Explication : Montre les liste d’ou le deuxieme caractère continent des chiffres pour chaque chemin on ne sait pas le premier caractère donc on met ? Au debut.</text:p>
      <text:p text:style-name="P3"/>
      <text:p text:style-name="P3">4. <text:s/>[yolou@archlinux TP06]$ ls -d GLOB/*[[:digit:]]*[[:digit:]]* <text:s text:c="11"/></text:p>
      <text:p text:style-name="P3">GLOB/11glob22blog3 <text:s/>GLOB/1glob22 <text:s/>GLOB/1glob22gloB333</text:p>
      <text:p text:style-name="P3"/>
      <text:p text:style-name="P4">Explication : Ici, je montre la liste ou les fichiers / repertoires qui comporte au moisn deux chiffres en mettant au debut * et entre les digits une *</text:p>
      <text:p text:style-name="P4"/>
      <text:p text:style-name="P5">II.</text:p>
      <text:p text:style-name="P5"/>
      <text:p text:style-name="P6"><text:span text:style-name="T2">1. </text:span>On accede a la page manuel du bash, puis au paragraphe Pathname Expansion. On nous renvoie vers la commande shopt, en nous indiquant que c’est une commande interne du shell (builtin command) permettant d’agir sur un ensemble d’options contrˆolant le comportement du bash.</text:p>
      <text:p text:style-name="P4"/>
      <text:p text:style-name="P7">2. C’est des options qui permet de modifier le shell qui permet du coup d’impacter son comportement comment il va interpreter les commandes etc pour notre cas c’est les motifs. On regarde ça avec la commande shopt -s nullglob qui permet d’activer l’option dans le shell.</text:p>
      <text:p text:style-name="P7"/>
      <text:p text:style-name="P7">3.</text:p>
      <text:p text:style-name="P7"/>
      <text:p text:style-name="P7">[yolou@archlinux ~]$ ls -d etc/*[[^:upper:]]*[[^:digit:]]</text:p>
      <text:p text:style-name="P7">.</text:p>
      <text:p text:style-name="P7"/>
      <text:p text:style-name="P10">Explication : il a juste trouver un point comme repertoire.</text:p>
      <text:p text:style-name="P7"><text:soft-page-break/>a. </text:p>
      <text:p text:style-name="P4"><text:s/>[yolou@archlinux TP06]$ cd *5 <text:s/></text:p>
      <text:p text:style-name="P4"/>
      <text:p text:style-name="P9"><text:span text:style-name="T3">c. </text:span>Explication : Quand on active l’option nullglob il annule le *5 car il a pas vu de fichier terminant par 5 et ça revient à faire la commande cd donc revenir au home. Dans le cas ou l’option n’est pas active ca va juste mettre no such file</text:p>
      <text:p text:style-name="P8"/>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06T10:28:24.370894597</meta:creation-date>
    <dc:date>2024-11-06T11:33:03.984695486</dc:date>
    <meta:editing-duration>PT13M36S</meta:editing-duration>
    <meta:editing-cycles>6</meta:editing-cycles>
    <meta:generator>LibreOffice/6.0.6.2$Linux_X86_64 LibreOffice_project/00m0$Build-2</meta:generator>
    <meta:document-statistic meta:table-count="0" meta:image-count="0" meta:object-count="0" meta:page-count="2" meta:paragraph-count="26" meta:word-count="368" meta:character-count="2395" meta:non-whitespace-character-count="2027"/>
  </office:meta>
</office:document-meta>
</file>