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70f24" officeooo:paragraph-rsid="00070f24"/>
    </style:style>
    <style:style style:name="P2" style:family="paragraph" style:parent-style-name="Standard">
      <style:text-properties officeooo:rsid="0007124f" officeooo:paragraph-rsid="0007124f"/>
    </style:style>
    <style:style style:name="P3" style:family="paragraph" style:parent-style-name="Standard">
      <style:text-properties officeooo:rsid="0008fe63" officeooo:paragraph-rsid="0008fe63"/>
    </style:style>
    <style:style style:name="T1" style:family="text">
      <style:text-properties officeooo:rsid="0007124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YOLOU</text:p>
      <text:p text:style-name="P1">TP07 SCR 1.2</text:p>
      <text:p text:style-name="P1"/>
      <text:p text:style-name="P1">I.</text:p>
      <text:p text:style-name="P1"/>
      <text:p text:style-name="P1">La commande expr permet de montrer la valeur de l’expression de la sortie standard. <text:span text:style-name="T1">Ca calcule le nombre caractère de la chaine de caractères.</text:span></text:p>
      <text:p text:style-name="P1"/>
      <text:p text:style-name="P1">[yolou@archlinux TP07]$ expr length STRING</text:p>
      <text:p text:style-name="P1">6</text:p>
      <text:p text:style-name="P1"/>
      <text:p text:style-name="P2">Explication : Cela montre le nombre de caractere dans cette chaine de caractères</text:p>
      <text:p text:style-name="P2"/>
      <text:p text:style-name="P2">[yolou@archlinux TP07]$ expr length stock_market</text:p>
      <text:p text:style-name="P2">12</text:p>
      <text:p text:style-name="P2">Explication : <text:s/>Ici si on compte de s à t ça fait 12.</text:p>
      <text:p text:style-name="P2"/>
      <text:p text:style-name="P2">[yolou@archlinux TP07]$ expr substr STRING POS LENGTH <text:s text:c="2"/></text:p>
      <text:p text:style-name="P2"/>
      <text:p text:style-name="P3">Explication : </text:p>
      <text:p text:style-name="P3"/>
      <text:p text:style-name="P3">[yolou@archlinux TP07]$ expr substr stock_market 1 5</text:p>
      <text:p text:style-name="P3">stock</text:p>
      <text:p text:style-name="P3"/>
      <text:p text:style-name="P3">Explication : Cela recupere les caractères de la chaine de caractères de 1 la position de longueur de 5 donc 1 2 3 4 5. Donc stock.</text:p>
      <text:p text:style-name="P3"/>
      <text:p text:style-name="P3">[yolou@archlinux TP07]$ expr substr stock_market 7 12</text:p>
      <text:p text:style-name="P3">market</text:p>
      <text:p text:style-name="P3"/>
      <text:p text:style-name="P3">Explication : Cela reproduit la meme chose de 7 à 12. Donc market.</text:p>
      <text:p text:style-name="P3"/>
      <text:p text:style-name="P3"/>
      <text:p text:style-name="P2"/>
      <text:p text:style-name="P2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1-06T11:34:46.791328811</meta:creation-date>
    <dc:date>2024-11-06T11:59:57.213311083</dc:date>
    <meta:editing-duration>PT14M56S</meta:editing-duration>
    <meta:editing-cycles>2</meta:editing-cycles>
    <meta:generator>LibreOffice/6.0.6.2$Linux_X86_64 LibreOffice_project/00m0$Build-2</meta:generator>
    <meta:document-statistic meta:table-count="0" meta:image-count="0" meta:object-count="0" meta:page-count="1" meta:paragraph-count="18" meta:word-count="132" meta:character-count="769" meta:non-whitespace-character-count="650"/>
  </office:meta>
</office:document-meta>
</file>