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6125c" officeooo:paragraph-rsid="0006125c"/>
    </style:style>
    <style:style style:name="P2" style:family="paragraph" style:parent-style-name="Standard">
      <style:text-properties officeooo:rsid="0007ae5a" officeooo:paragraph-rsid="0007ae5a"/>
    </style:style>
    <style:style style:name="P3" style:family="paragraph" style:parent-style-name="Standard">
      <style:text-properties officeooo:rsid="00087e18" officeooo:paragraph-rsid="00087e18"/>
    </style:style>
    <style:style style:name="P4" style:family="paragraph" style:parent-style-name="Standard">
      <style:text-properties officeooo:rsid="000a5356" officeooo:paragraph-rsid="000a5356"/>
    </style:style>
    <style:style style:name="P5" style:family="paragraph" style:parent-style-name="Standard">
      <style:text-properties officeooo:rsid="000a550f" officeooo:paragraph-rsid="000a550f"/>
    </style:style>
    <style:style style:name="P6" style:family="paragraph" style:parent-style-name="Standard">
      <style:text-properties officeooo:rsid="000a550f" officeooo:paragraph-rsid="001b414b"/>
    </style:style>
    <style:style style:name="P7" style:family="paragraph" style:parent-style-name="Standard">
      <style:text-properties officeooo:rsid="000f99c2" officeooo:paragraph-rsid="000f99c2"/>
    </style:style>
    <style:style style:name="P8" style:family="paragraph" style:parent-style-name="Standard">
      <style:text-properties officeooo:rsid="0011a307" officeooo:paragraph-rsid="000f99c2"/>
    </style:style>
    <style:style style:name="P9" style:family="paragraph" style:parent-style-name="Standard">
      <style:text-properties officeooo:rsid="0011a307" officeooo:paragraph-rsid="0011a307"/>
    </style:style>
    <style:style style:name="P10" style:family="paragraph" style:parent-style-name="Standard">
      <style:text-properties style:text-underline-style="solid" style:text-underline-width="auto" style:text-underline-color="font-color" officeooo:rsid="0011a307" officeooo:paragraph-rsid="0011a307"/>
    </style:style>
    <style:style style:name="P11" style:family="paragraph" style:parent-style-name="Standard">
      <style:text-properties style:text-underline-style="solid" style:text-underline-width="auto" style:text-underline-color="font-color" officeooo:rsid="0014115d" officeooo:paragraph-rsid="0014115d"/>
    </style:style>
    <style:style style:name="P12" style:family="paragraph" style:parent-style-name="Standard">
      <style:text-properties officeooo:rsid="0014115d" officeooo:paragraph-rsid="0014115d"/>
    </style:style>
    <style:style style:name="P13" style:family="paragraph" style:parent-style-name="Standard">
      <style:text-properties officeooo:rsid="00157a9c" officeooo:paragraph-rsid="00157a9c"/>
    </style:style>
    <style:style style:name="P14" style:family="paragraph" style:parent-style-name="Standard">
      <style:text-properties officeooo:rsid="00157a9c" officeooo:paragraph-rsid="0023bdda"/>
    </style:style>
    <style:style style:name="P15" style:family="paragraph" style:parent-style-name="Standard">
      <style:text-properties officeooo:rsid="001b414b" officeooo:paragraph-rsid="001b414b"/>
    </style:style>
    <style:style style:name="P16" style:family="paragraph" style:parent-style-name="Standard">
      <style:text-properties officeooo:rsid="001ded5d" officeooo:paragraph-rsid="001ded5d"/>
    </style:style>
    <style:style style:name="P17" style:family="paragraph" style:parent-style-name="Standard">
      <style:text-properties officeooo:rsid="001e88f8" officeooo:paragraph-rsid="001e88f8"/>
    </style:style>
    <style:style style:name="P18" style:family="paragraph" style:parent-style-name="Standard">
      <style:text-properties officeooo:rsid="001eaa0b" officeooo:paragraph-rsid="001eaa0b"/>
    </style:style>
    <style:style style:name="P19" style:family="paragraph" style:parent-style-name="Standard">
      <style:text-properties officeooo:rsid="0023bdda" officeooo:paragraph-rsid="0023bdda"/>
    </style:style>
    <style:style style:name="P20" style:family="paragraph" style:parent-style-name="Standard">
      <style:text-properties officeooo:rsid="0023c5b5" officeooo:paragraph-rsid="0023c5b5"/>
    </style:style>
    <style:style style:name="T1" style:family="text">
      <style:text-properties officeooo:rsid="0007ae5a"/>
    </style:style>
    <style:style style:name="T2" style:family="text">
      <style:text-properties officeooo:rsid="00087e18"/>
    </style:style>
    <style:style style:name="T3" style:family="text">
      <style:text-properties officeooo:rsid="000a550f"/>
    </style:style>
    <style:style style:name="T4" style:family="text">
      <style:text-properties officeooo:rsid="000f99c2"/>
    </style:style>
    <style:style style:name="T5" style:family="text">
      <style:text-properties officeooo:rsid="0012cb76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officeooo:rsid="0014115d"/>
    </style:style>
    <style:style style:name="T9" style:family="text">
      <style:text-properties officeooo:rsid="00157a9c"/>
    </style:style>
    <style:style style:name="T10" style:family="text">
      <style:text-properties officeooo:rsid="001735fd"/>
    </style:style>
    <style:style style:name="T11" style:family="text">
      <style:text-properties officeooo:rsid="0018e4ac"/>
    </style:style>
    <style:style style:name="T12" style:family="text">
      <style:text-properties officeooo:rsid="001a01b7"/>
    </style:style>
    <style:style style:name="T13" style:family="text">
      <style:text-properties officeooo:rsid="001cf677"/>
    </style:style>
    <style:style style:name="T14" style:family="text">
      <style:text-properties officeooo:rsid="001ded5d"/>
    </style:style>
    <style:style style:name="T15" style:family="text">
      <style:text-properties officeooo:rsid="0023bdda"/>
    </style:style>
    <style:style style:name="T16" style:family="text">
      <style:text-properties officeooo:rsid="0023c5b5"/>
    </style:style>
    <style:style style:name="T17" style:family="text">
      <style:text-properties officeooo:rsid="0025c354"/>
    </style:style>
    <style:style style:name="T18" style:family="text">
      <style:text-properties officeooo:rsid="00298f5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P04 </text:p>
      <text:p text:style-name="P1"/>
      <text:p text:style-name="P1">I.</text:p>
      <text:p text:style-name="P1"/>
      <text:p text:style-name="P1">1) [yolou@archlinux TP04]$ localectl <text:span text:style-name="T1">statues</text:span></text:p>
      <text:p text:style-name="P1"><text:s text:c="3"/>System Locale: n/a</text:p>
      <text:p text:style-name="P1"><text:s text:c="7"/>VC Keymap: fr-pc</text:p>
      <text:p text:style-name="P1"><text:s text:c="6"/>X11 Layout: n/a</text:p>
      <text:p text:style-name="P1"/>
      <text:p text:style-name="P1">Explication : Cela veut dire que mon clavier est disposé pour ecrire en français.</text:p>
      <text:p text:style-name="P2">En observant la ligne VC keymap est écrit fr. (AZERTY), que le système d’exploitation n’est pas définie <text:span text:style-name="T2">(System Local : n/a) </text:span>et que l’interface graphique n’est aussi pas définie <text:span text:style-name="T2">(X11 Layout: n/a)</text:span> </text:p>
      <text:p text:style-name="P2"/>
      <text:p text:style-name="P2">[yolou@archlinux TP04]$ cat /etc/vconsole.conf</text:p>
      <text:p text:style-name="P2">KEYMAP=fr-pc </text:p>
      <text:p text:style-name="P2"/>
      <text:p text:style-name="P3">Explication : Cela signifie que oui ceci conforme car la KEYMAP est française. </text:p>
      <text:p text:style-name="P3"/>
      <text:p text:style-name="P19">Note :</text:p>
      <text:p text:style-name="P3">On pourrait donner la commande localectl list-keymaps :</text:p>
      <text:p text:style-name="P3"/>
      <text:p text:style-name="P3">[yolou@archlinux TP04]$ localectl list-keymaps</text:p>
      <text:p text:style-name="P3">ANSI-dvorak</text:p>
      <text:p text:style-name="P3">amiga-de</text:p>
      <text:p text:style-name="P3">amiga-us</text:p>
      <text:p text:style-name="P3">applkey</text:p>
      <text:p text:style-name="P3">atari-de</text:p>
      <text:p text:style-name="P3">atari-se</text:p>
      <text:p text:style-name="P3">atari-uk-falcon</text:p>
      <text:p text:style-name="P3">atari-us</text:p>
      <text:p text:style-name="P3">azerty</text:p>
      <text:p text:style-name="P3">backspace</text:p>
      <text:p text:style-name="P3">bashkir</text:p>
      <text:p text:style-name="P3">be-latin1</text:p>
      <text:p text:style-name="P3">bg-cp1251</text:p>
      <text:p text:style-name="P3">bg-cp855</text:p>
      <text:p text:style-name="P3">bg_bds-cp1251</text:p>
      <text:p text:style-name="P3">bg_bds-utf8</text:p>
      <text:p text:style-name="P3">bg_pho-cp1251</text:p>
      <text:p text:style-name="P3">bg_pho-utf8</text:p>
      <text:p text:style-name="P3">br-abnt</text:p>
      <text:p text:style-name="P3">br-abnt2</text:p>
      <text:p text:style-name="P3">br-latin1-abnt2</text:p>
      <text:p text:style-name="P3">br-latin1-us</text:p>
      <text:p text:style-name="P3">by</text:p>
      <text:p text:style-name="P3">by-cp1251</text:p>
      <text:p text:style-name="P3">bywin-cp1251</text:p>
      <text:p text:style-name="P3">carpalx</text:p>
      <text:p text:style-name="P3">carpalx-full</text:p>
      <text:p text:style-name="P3"><text:soft-page-break/>cf</text:p>
      <text:p text:style-name="P3">colemak</text:p>
      <text:p text:style-name="P3">croat</text:p>
      <text:p text:style-name="P3">ctrl</text:p>
      <text:p text:style-name="P3">cz</text:p>
      <text:p text:style-name="P3">cz-cp1250</text:p>
      <text:p text:style-name="P3">cz-lat2</text:p>
      <text:p text:style-name="P3">cz-lat2-prog</text:p>
      <text:p text:style-name="P3">cz-qwertz</text:p>
      <text:p text:style-name="P3">cz-us-qwertz</text:p>
      <text:p text:style-name="P3">de</text:p>
      <text:p text:style-name="P3">de-latin1</text:p>
      <text:p text:style-name="P3">de-latin1-nodeadkeys</text:p>
      <text:p text:style-name="P3">de-mobii</text:p>
      <text:p text:style-name="P3">de_CH-latin1</text:p>
      <text:p text:style-name="P3">de_alt_UTF-8</text:p>
      <text:p text:style-name="P3">defkeymap</text:p>
      <text:p text:style-name="P2"/>
      <text:p text:style-name="P4">II.</text:p>
      <text:p text:style-name="P2"/>
      <text:p text:style-name="P4">1. <text:s/>La commande lsblk :</text:p>
      <text:p text:style-name="P4"/>
      <text:p text:style-name="P4">[yolou@archlinux TP04]$ lsblk </text:p>
      <text:p text:style-name="P4">NAME <text:s text:c="2"/>MAJ:MIN RM SIZE RO TYPE MOUNTPOINT</text:p>
      <text:p text:style-name="P4">sda <text:s text:c="5"/>8:0 <text:s text:c="3"/>0 <text:s/>80G <text:s/>0 disk </text:p>
      <text:p text:style-name="P4">`-sda1 <text:s text:c="2"/>8:1 <text:s text:c="3"/>0 <text:s/>80G <text:s/>0 part /</text:p>
      <text:p text:style-name="P4"/>
      <text:p text:style-name="P4">Explication : <text:span text:style-name="T3">Cela donne la liste des diques et des partitions sur la machine, dans ce cas le nom attribué par le système d’exploitation au disque dur est “sda”.</text:span></text:p>
      <text:p text:style-name="P4"/>
      <text:p text:style-name="P5">Note : les infos ne sont pas les m<text:span text:style-name="T15">ê</text:span>me sur la machine virtuel et la machine h<text:span text:style-name="T15">ô</text:span>te.</text:p>
      <text:p text:style-name="P5">Il y a une seule partition dans le disque <text:span text:style-name="T15">(elle</text:span> est divisé <text:span text:style-name="T15">par</text:span> 1<text:span text:style-name="T15">)</text:span>.</text:p>
      <text:p text:style-name="P5"/>
      <text:p text:style-name="P5">[yolou@archlinux TP04]$ lsblk -p</text:p>
      <text:p text:style-name="P5">NAME <text:s text:c="7"/>MAJ:MIN RM SIZE RO TYPE MOUNTPOINT</text:p>
      <text:p text:style-name="P5">/dev/sda <text:s text:c="5"/>8:0 <text:s text:c="3"/>0 <text:s/>80G <text:s/>0 disk </text:p>
      <text:p text:style-name="P5">`-/dev/sda1 <text:s text:c="2"/>8:1 <text:s text:c="3"/>0 <text:s/>80G <text:s/>0 part /</text:p>
      <text:p text:style-name="P5"/>
      <text:p text:style-name="P5"><text:span text:style-name="T6">Explication :</text:span><text:span text:style-name="T7"> </text:span>Cela indique le chemin depuis le /, <text:span text:style-name="T15">le </text:span>chemin complet pour y parcourir grâce à l’option -p <text:span text:style-name="T4">pour chaque périphérique et chaque partition.</text:span></text:p>
      <text:p text:style-name="P7"/>
      <text:p text:style-name="P7">Note : <text:s/>pour retrouver l’option -p, on l’option grâce à la commande man avant la commande.</text:p>
      <text:p text:style-name="P5"/>
      <text:p text:style-name="P5"/>
      <text:p text:style-name="P7">2. <text:s/>[yolou@archlinux TP04]$ cat /etc/mtab</text:p>
      <text:p text:style-name="P7">proc /proc proc rw,nosuid,nodev,noexec,relatime 0 0</text:p>
      <text:p text:style-name="P7">sys /sys sysfs rw,nosuid,nodev,noexec,relatime 0 0</text:p>
      <text:p text:style-name="P7">dev /dev devtmpfs rw,nosuid,relatime,size=6144456k,nr_inodes=1536114,mode=755 0 0</text:p>
      <text:p text:style-name="P7">run /run tmpfs rw,nosuid,nodev,relatime,mode=755 0 0</text:p>
      <text:p text:style-name="P7"><text:soft-page-break/>/dev/sda1 / ext4 rw,relatime 0 0</text:p>
      <text:p text:style-name="P7">securityfs /sys/kernel/security securityfs rw,nosuid,nodev,noexec,relatime 0 0</text:p>
      <text:p text:style-name="P7">tmpfs /dev/shm tmpfs rw,nosuid,nodev 0 0</text:p>
      <text:p text:style-name="P7">devpts /dev/pts devpts rw,nosuid,noexec,relatime,gid=5,mode=620,ptmxmode=000 0 0</text:p>
      <text:p text:style-name="P7">tmpfs /sys/fs/cgroup tmpfs ro,nosuid,nodev,noexec,mode=755 0 0</text:p>
      <text:p text:style-name="P7">cgroup2 /sys/fs/cgroup/unified cgroup2 rw,nosuid,nodev,noexec,relatime,nsdelegate 0 0</text:p>
      <text:p text:style-name="P7">cgroup /sys/fs/cgroup/systemd cgroup rw,nosuid,nodev,noexec,relatime,xattr,name=systemd 0 0</text:p>
      <text:p text:style-name="P7">pstore /sys/fs/pstore pstore rw,nosuid,nodev,noexec,relatime 0 0</text:p>
      <text:p text:style-name="P7">bpf /sys/fs/bpf bpf rw,nosuid,nodev,noexec,relatime,mode=700 0 0</text:p>
      <text:p text:style-name="P7">cgroup /sys/fs/cgroup/freezer cgroup rw,nosuid,nodev,noexec,relatime,freezer 0 0</text:p>
      <text:p text:style-name="P7">cgroup /sys/fs/cgroup/perf_event cgroup rw,nosuid,nodev,noexec,relatime,perf_event 0 0</text:p>
      <text:p text:style-name="P7">cgroup /sys/fs/cgroup/pids cgroup rw,nosuid,nodev,noexec,relatime,pids 0 0</text:p>
      <text:p text:style-name="P7">cgroup /sys/fs/cgroup/cpuset cgroup rw,nosuid,nodev,noexec,relatime,cpuset 0 0</text:p>
      <text:p text:style-name="P7">cgroup /sys/fs/cgroup/devices cgroup rw,nosuid,nodev,noexec,relatime,devices 0 0</text:p>
      <text:p text:style-name="P7">cgroup /sys/fs/cgroup/cpu,cpuacct cgroup rw,nosuid,nodev,noexec,relatime,cpu,cpuacct 0 0</text:p>
      <text:p text:style-name="P7">cgroup /sys/fs/cgroup/memory cgroup rw,nosuid,nodev,noexec,relatime,memory 0 0</text:p>
      <text:p text:style-name="P7">cgroup /sys/fs/cgroup/blkio cgroup rw,nosuid,nodev,noexec,relatime,blkio 0 0</text:p>
      <text:p text:style-name="P7">cgroup /sys/fs/cgroup/net_cls,net_prio cgroup rw,nosuid,nodev,noexec,relatime,net_cls,net_prio 0 0</text:p>
      <text:p text:style-name="P7">cgroup /sys/fs/cgroup/hugetlb cgroup rw,nosuid,nodev,noexec,relatime,hugetlb 0 0</text:p>
      <text:p text:style-name="P7">cgroup /sys/fs/cgroup/rdma cgroup rw,nosuid,nodev,noexec,relatime,rdma 0 0</text:p>
      <text:p text:style-name="P7">debugfs /sys/kernel/debug debugfs rw,relatime 0 0</text:p>
      <text:p text:style-name="P7">systemd-1 /proc/sys/fs/binfmt_misc autofs rw,relatime,fd=38,pgrp=1,timeout=0,minproto=5,maxproto=5,direct,pipe_ino=1909 0 0</text:p>
      <text:p text:style-name="P7">hugetlbfs /dev/hugepages hugetlbfs rw,relatime,pagesize=2M 0 0</text:p>
      <text:p text:style-name="P7">mqueue /dev/mqueue mqueue rw,relatime 0 0</text:p>
      <text:p text:style-name="P7">configfs /sys/kernel/config configfs rw,relatime 0 0</text:p>
      <text:p text:style-name="P7">tmpfs /tmp tmpfs rw,nosuid,nodev,relatime,size=10485760k 0 0</text:p>
      <text:p text:style-name="P7">partage /media/sf_partage vboxsf rw,nodev,relatime 0 0</text:p>
      <text:p text:style-name="P7">loutse.iutsf.lan:/export /export nfs rw,nosuid,relatime,vers=3,rsize=1048576,wsize=1048576,namlen=255,hard,proto=tcp,timeo=600,retrans=2,sec=sys,mountaddr=10.14.72.7,mountvers=3,mountport=20048,mountproto=udp,local_lock=none,addr=10.14.72.7 0 0</text:p>
      <text:p text:style-name="P7">tmpfs /run/user/62624 tmpfs rw,nosuid,nodev,relatime,size=1230036k,mode=700,uid=62624,gid=624 0 0</text:p>
      <text:p text:style-name="P7">fusectl /sys/fs/fuse/connections fusectl rw,relatime 0 0</text:p>
      <text:p text:style-name="P7">gvfsd-fuse /run/user/62624/gvfs fuse.gvfsd-fuse rw,nosuid,nodev,relatime,user_id=62624,group_id=624 0 0</text:p>
      <text:p text:style-name="P7"/>
      <text:p text:style-name="P7"><text:s text:c="3"/></text:p>
      <text:p text:style-name="P7"/>
      <text:p text:style-name="P7"/>
      <text:p text:style-name="P7">[yolou@archlinux TP04]$ mount</text:p>
      <text:p text:style-name="P7">proc on /proc type proc (rw,nosuid,nodev,noexec,relatime)</text:p>
      <text:p text:style-name="P7">sys on /sys type sysfs (rw,nosuid,nodev,noexec,relatime)</text:p>
      <text:p text:style-name="P7">dev on /dev type devtmpfs (rw,nosuid,relatime,size=6144456k,nr_inodes=1536114,mode=755)</text:p>
      <text:p text:style-name="P7">run on /run type tmpfs (rw,nosuid,nodev,relatime,mode=755)</text:p>
      <text:p text:style-name="P7">/dev/sda1 on / type ext4 (rw,relatime)</text:p>
      <text:p text:style-name="P7">securityfs on /sys/kernel/security type securityfs (rw,nosuid,nodev,noexec,relatime)</text:p>
      <text:p text:style-name="P7">tmpfs on /dev/shm type tmpfs (rw,nosuid,nodev)</text:p>
      <text:p text:style-name="P7"><text:soft-page-break/>devpts on /dev/pts type devpts (rw,nosuid,noexec,relatime,gid=5,mode=620,ptmxmode=000)</text:p>
      <text:p text:style-name="P7">tmpfs on /sys/fs/cgroup type tmpfs (ro,nosuid,nodev,noexec,mode=755)</text:p>
      <text:p text:style-name="P7">cgroup2 on /sys/fs/cgroup/unified type cgroup2 (rw,nosuid,nodev,noexec,relatime,nsdelegate)</text:p>
      <text:p text:style-name="P7">cgroup on /sys/fs/cgroup/systemd type cgroup (rw,nosuid,nodev,noexec,relatime,xattr,name=systemd)</text:p>
      <text:p text:style-name="P7">pstore on /sys/fs/pstore type pstore (rw,nosuid,nodev,noexec,relatime)</text:p>
      <text:p text:style-name="P7">bpf on /sys/fs/bpf type bpf (rw,nosuid,nodev,noexec,relatime,mode=700)</text:p>
      <text:p text:style-name="P7">cgroup on /sys/fs/cgroup/freezer type cgroup (rw,nosuid,nodev,noexec,relatime,freezer)</text:p>
      <text:p text:style-name="P7">cgroup on /sys/fs/cgroup/perf_event type cgroup (rw,nosuid,nodev,noexec,relatime,perf_event)</text:p>
      <text:p text:style-name="P7">cgroup on /sys/fs/cgroup/pids type cgroup (rw,nosuid,nodev,noexec,relatime,pids)</text:p>
      <text:p text:style-name="P7">cgroup on /sys/fs/cgroup/cpuset type cgroup (rw,nosuid,nodev,noexec,relatime,cpuset)</text:p>
      <text:p text:style-name="P7">cgroup on /sys/fs/cgroup/devices type cgroup (rw,nosuid,nodev,noexec,relatime,devices)</text:p>
      <text:p text:style-name="P7">cgroup on /sys/fs/cgroup/cpu,cpuacct type cgroup (rw,nosuid,nodev,noexec,relatime,cpu,cpuacct)</text:p>
      <text:p text:style-name="P7">cgroup on /sys/fs/cgroup/memory type cgroup (rw,nosuid,nodev,noexec,relatime,memory)</text:p>
      <text:p text:style-name="P7">cgroup on /sys/fs/cgroup/blkio type cgroup (rw,nosuid,nodev,noexec,relatime,blkio)</text:p>
      <text:p text:style-name="P7">cgroup on /sys/fs/cgroup/net_cls,net_prio type cgroup (rw,nosuid,nodev,noexec,relatime,net_cls,net_prio)</text:p>
      <text:p text:style-name="P7">cgroup on /sys/fs/cgroup/hugetlb type cgroup (rw,nosuid,nodev,noexec,relatime,hugetlb)</text:p>
      <text:p text:style-name="P7">cgroup on /sys/fs/cgroup/rdma type cgroup (rw,nosuid,nodev,noexec,relatime,rdma)</text:p>
      <text:p text:style-name="P7">debugfs on /sys/kernel/debug type debugfs (rw,relatime)</text:p>
      <text:p text:style-name="P7">systemd-1 on /proc/sys/fs/binfmt_misc type autofs (rw,relatime,fd=38,pgrp=1,timeout=0,minproto=5,maxproto=5,direct,pipe_ino=1909)</text:p>
      <text:p text:style-name="P7">hugetlbfs on /dev/hugepages type hugetlbfs (rw,relatime,pagesize=2M)</text:p>
      <text:p text:style-name="P7">mqueue on /dev/mqueue type mqueue (rw,relatime)</text:p>
      <text:p text:style-name="P7">configfs on /sys/kernel/config type configfs (rw,relatime)</text:p>
      <text:p text:style-name="P7">tmpfs on /tmp type tmpfs (rw,nosuid,nodev,relatime,size=10485760k)</text:p>
      <text:p text:style-name="P7">partage on /media/sf_partage type vboxsf (rw,nodev,relatime)</text:p>
      <text:p text:style-name="P7">loutse.iutsf.lan:/export on /export type nfs (rw,nosuid,relatime,vers=3,rsize=1048576,wsize=1048576,namlen=255,hard,proto=tcp,timeo=600,retrans=2,sec=sys,mountaddr=10.14.72.7,mountvers=3,mountport=20048,mountproto=udp,local_lock=none,addr=10.14.72.7)</text:p>
      <text:p text:style-name="P7">tmpfs on /run/user/62624 type tmpfs (rw,nosuid,nodev,relatime,size=1230036k,mode=700,uid=62624,gid=624)</text:p>
      <text:p text:style-name="P7">fusectl on /sys/fs/fuse/connections type fusectl (rw,relatime)</text:p>
      <text:p text:style-name="P7">gvfsd-fuse on /run/user/62624/gvfs type fuse.gvfsd-fuse (rw,nosuid,nodev,relatime,user_id=62624,group_id=624)</text:p>
      <text:p text:style-name="P8"/>
      <text:p text:style-name="P10">Explication :</text:p>
      <text:p text:style-name="P9"/>
      <text:p text:style-name="P9"><text:span text:style-name="T5">Les partitions sont toutes montés à l’occurence, d’ailleurs c</text:span>’est une base de donnée, une list<text:span text:style-name="T16">e ou </text:span>un champs qui montre les montages actuelles, mount et /etc/mta<text:span text:style-name="T8">b</text:span> montre la même liste sauf que mount les affiches un peu visibles pour l’utilisateur.</text:p>
      <text:p text:style-name="P9"/>
      <text:p text:style-name="P9"><text:span text:style-name="T5">Note : </text:span>/etc/mtab contient les montages actuelle</text:p>
      <text:p text:style-name="P9"/>
      <text:p text:style-name="P9">/etc/fs<text:span text:style-name="T18">t</text:span>ab contient les montages à faire au démarrage de la machine </text:p>
      <text:p text:style-name="P9"/>
      <text:p text:style-name="P9"/>
      <text:p text:style-name="P9"/>
      <text:p text:style-name="P9">[yolou@archlinux TP04]$ findmnt</text:p>
      <text:p text:style-name="P9"><text:soft-page-break/>TARGET <text:s text:c="31"/>SOURCE <text:s text:c="4"/>FSTYPE <text:s/>OPTIONS</text:p>
      <text:p text:style-name="P9">/ <text:s text:c="36"/>/dev/sda1 <text:s/>ext4 <text:s text:c="3"/>rw,relatime</text:p>
      <text:p text:style-name="P9">|-/proc <text:s text:c="30"/>proc <text:s text:c="6"/>proc <text:s text:c="3"/>rw,nosuid,nodev,noexec,</text:p>
      <text:p text:style-name="P9">| `-/proc/sys/fs/binfmt_misc <text:s text:c="9"/>systemd-1 <text:s/>autofs <text:s/>rw,relatime,fd=38,pgrp=</text:p>
      <text:p text:style-name="P9">|-/sys <text:s text:c="31"/>sys <text:s text:c="7"/>sysfs <text:s text:c="2"/>rw,nosuid,nodev,noexec,</text:p>
      <text:p text:style-name="P9">| |-/sys/kernel/security <text:s text:c="13"/>securityfs securit rw,nosuid,nodev,noexec,</text:p>
      <text:p text:style-name="P9">| |-/sys/fs/cgroup <text:s text:c="19"/>tmpfs <text:s text:c="5"/>tmpfs <text:s text:c="2"/>ro,nosuid,nodev,noexec,</text:p>
      <text:p text:style-name="P9">| | |-/sys/fs/cgroup/unified <text:s text:c="9"/>cgroup2 <text:s text:c="3"/>cgroup2 rw,nosuid,nodev,noexec,</text:p>
      <text:p text:style-name="P9">| | |-/sys/fs/cgroup/systemd <text:s text:c="9"/>cgroup <text:s text:c="4"/>cgroup <text:s/>rw,nosuid,nodev,noexec,</text:p>
      <text:p text:style-name="P9">| | |-/sys/fs/cgroup/freezer <text:s text:c="9"/>cgroup <text:s text:c="4"/>cgroup <text:s/>rw,nosuid,nodev,noexec,</text:p>
      <text:p text:style-name="P9">| | |-/sys/fs/cgroup/perf_event <text:s text:c="6"/>cgroup <text:s text:c="4"/>cgroup <text:s/>rw,nosuid,nodev,noexec,</text:p>
      <text:p text:style-name="P9">| | |-/sys/fs/cgroup/pids <text:s text:c="12"/>cgroup <text:s text:c="4"/>cgroup <text:s/>rw,nosuid,nodev,noexec,</text:p>
      <text:p text:style-name="P9">| | |-/sys/fs/cgroup/cpuset <text:s text:c="10"/>cgroup <text:s text:c="4"/>cgroup <text:s/>rw,nosuid,nodev,noexec,</text:p>
      <text:p text:style-name="P9">| | |-/sys/fs/cgroup/devices <text:s text:c="9"/>cgroup <text:s text:c="4"/>cgroup <text:s/>rw,nosuid,nodev,noexec,</text:p>
      <text:p text:style-name="P9">| | |-/sys/fs/cgroup/cpu,cpuacct <text:s text:c="5"/>cgroup <text:s text:c="4"/>cgroup <text:s/>rw,nosuid,nodev,noexec,</text:p>
      <text:p text:style-name="P9">| | |-/sys/fs/cgroup/memory <text:s text:c="10"/>cgroup <text:s text:c="4"/>cgroup <text:s/>rw,nosuid,nodev,noexec,</text:p>
      <text:p text:style-name="P9">| | |-/sys/fs/cgroup/blkio <text:s text:c="11"/>cgroup <text:s text:c="4"/>cgroup <text:s/>rw,nosuid,nodev,noexec,</text:p>
      <text:p text:style-name="P9">| | |-/sys/fs/cgroup/net_cls,net_prio cgroup <text:s text:c="4"/>cgroup <text:s/>rw,nosuid,nodev,noexec,</text:p>
      <text:p text:style-name="P9">| | |-/sys/fs/cgroup/hugetlb <text:s text:c="9"/>cgroup <text:s text:c="4"/>cgroup <text:s/>rw,nosuid,nodev,noexec,</text:p>
      <text:p text:style-name="P9">| | `-/sys/fs/cgroup/rdma <text:s text:c="12"/>cgroup <text:s text:c="4"/>cgroup <text:s/>rw,nosuid,nodev,noexec,</text:p>
      <text:p text:style-name="P9">| |-/sys/fs/pstore <text:s text:c="19"/>pstore <text:s text:c="4"/>pstore <text:s/>rw,nosuid,nodev,noexec,</text:p>
      <text:p text:style-name="P9">| |-/sys/fs/bpf <text:s text:c="22"/>bpf <text:s text:c="7"/>bpf <text:s text:c="4"/>rw,nosuid,nodev,noexec,</text:p>
      <text:p text:style-name="P9">| |-/sys/kernel/debug <text:s text:c="16"/>debugfs <text:s text:c="3"/>debugfs rw,relatime</text:p>
      <text:p text:style-name="P9">| |-/sys/kernel/config <text:s text:c="15"/>configfs <text:s text:c="2"/>configf rw,relatime</text:p>
      <text:p text:style-name="P9">| `-/sys/fs/fuse/connections <text:s text:c="9"/>fusectl <text:s text:c="3"/>fusectl rw,relatime</text:p>
      <text:p text:style-name="P9">|-/dev <text:s text:c="31"/>dev <text:s text:c="7"/>devtmpf rw,nosuid,relatime,size</text:p>
      <text:p text:style-name="P9">| |-/dev/shm <text:s text:c="25"/>tmpfs <text:s text:c="5"/>tmpfs <text:s text:c="2"/>rw,nosuid,nodev</text:p>
      <text:p text:style-name="P9">| |-/dev/pts <text:s text:c="25"/>devpts <text:s text:c="4"/>devpts <text:s/>rw,nosuid,noexec,relati</text:p>
      <text:p text:style-name="P9">| |-/dev/hugepages <text:s text:c="19"/>hugetlbfs <text:s/>hugetlb rw,relatime,pagesize=2M</text:p>
      <text:p text:style-name="P9">| `-/dev/mqueue <text:s text:c="22"/>mqueue <text:s text:c="4"/>mqueue <text:s/>rw,relatime</text:p>
      <text:p text:style-name="P9">|-/run <text:s text:c="31"/>run <text:s text:c="7"/>tmpfs <text:s text:c="2"/>rw,nosuid,nodev,relatim</text:p>
      <text:p text:style-name="P9">| `-/run/user/62624 <text:s text:c="18"/>tmpfs <text:s text:c="5"/>tmpfs <text:s text:c="2"/>rw,nosuid,nodev,relatim</text:p>
      <text:p text:style-name="P9">| <text:s text:c="2"/>`-/run/user/62624/gvfs <text:s text:c="11"/>gvfsd-fuse fuse.gv rw,nosuid,nodev,relatim</text:p>
      <text:p text:style-name="P9">|-/tmp <text:s text:c="31"/>tmpfs <text:s text:c="5"/>tmpfs <text:s text:c="2"/>rw,nosuid,nodev,relatim</text:p>
      <text:p text:style-name="P9">|-/export <text:s text:c="28"/>loutse.iutsf.lan:/export</text:p>
      <text:p text:style-name="P9">| <text:s text:c="47"/>nfs <text:s text:c="4"/>rw,nosuid,relatime,vers</text:p>
      <text:p text:style-name="P9">`-/media/sf_partage <text:s text:c="18"/>partage <text:s text:c="3"/>vboxsf <text:s/>rw,nodev,relatime</text:p>
      <text:p text:style-name="P7"/>
      <text:p text:style-name="P11">Explication :</text:p>
      <text:p text:style-name="P11"/>
      <text:p text:style-name="P12">Cette liste <text:span text:style-name="T13">cible tous qui est montés</text:span> <text:span text:style-name="T9">(processus, fichier système) </text:span>avec la source, fstype <text:span text:style-name="T9">et les options (elle effectue un tableau, le classifie mieux que les autres commandes). </text:span></text:p>
      <text:p text:style-name="P12"/>
      <text:p text:style-name="P12"/>
      <text:p text:style-name="P14">[yolou@archlinux TP04]$ findmnt -D</text:p>
      <text:p text:style-name="P14">SOURCE <text:s text:c="15"/>FSTYPE <text:s text:c="11"/>SIZE <text:s text:c="2"/>USED AVAIL USE% TARGET</text:p>
      <text:p text:style-name="P14">dev <text:s text:c="18"/>devtmpfs <text:s text:c="9"/>5.9G <text:s text:c="5"/>0 <text:s/>5.9G <text:s text:c="2"/>0% /dev</text:p>
      <text:p text:style-name="P14">run <text:s text:c="18"/>tmpfs <text:s text:c="12"/>5.9G <text:s text:c="2"/>604K <text:s/>5.9G <text:s text:c="2"/>0% /run</text:p>
      <text:p text:style-name="P14">/dev/sda1 <text:s text:c="12"/>ext4 <text:s text:c="12"/>78.2G <text:s/>18.5G 55.8G <text:s/>24% /</text:p>
      <text:p text:style-name="P14"><text:soft-page-break/>tmpfs <text:s text:c="16"/>tmpfs <text:s text:c="12"/>5.9G <text:s text:c="2"/>2.7M <text:s/>5.9G <text:s text:c="2"/>0% /dev/shm</text:p>
      <text:p text:style-name="P14">tmpfs <text:s text:c="16"/>tmpfs <text:s text:c="12"/>5.9G <text:s text:c="5"/>0 <text:s/>5.9G <text:s text:c="2"/>0% /sys/fs/cgroup</text:p>
      <text:p text:style-name="P14">bpf <text:s text:c="18"/>bpf <text:s text:c="17"/>0 <text:s text:c="5"/>0 <text:s text:c="4"/>0 <text:s text:c="3"/>- /sys/fs/bpf</text:p>
      <text:p text:style-name="P14">tmpfs <text:s text:c="16"/>tmpfs <text:s text:c="13"/>10G <text:s text:c="3"/>60K <text:s text:c="2"/>10G <text:s text:c="2"/>0% /tmp</text:p>
      <text:p text:style-name="P14">partage <text:s text:c="14"/>vboxsf <text:s text:c="34"/>/media/sf_partage</text:p>
      <text:p text:style-name="P14">loutse.iutsf.lan:/export</text:p>
      <text:p text:style-name="P14"><text:s text:c="22"/>nfs <text:s text:c="12"/>206.5G 137.1G 60.4G <text:s/>66% /export</text:p>
      <text:p text:style-name="P14">tmpfs <text:s text:c="16"/>tmpfs <text:s text:c="12"/>1.2G <text:s text:c="3"/>12K <text:s/>1.2G <text:s text:c="2"/>0% /run/user/62624</text:p>
      <text:p text:style-name="P14">gvfsd-fuse <text:s text:c="11"/>fuse.gvfsd-fuse <text:s text:c="5"/>0 <text:s text:c="5"/>0 <text:s text:c="4"/>0 <text:s text:c="3"/>- /run/user/62624/gvfs</text:p>
      <text:p text:style-name="P14"/>
      <text:p text:style-name="P13">Et pour eviter les fichiers pseudonymes, on peut utiliser grâce à man findmnt.</text:p>
      <text:p text:style-name="P13">L’option -d <text:span text:style-name="T11">qui</text:span> permet de les exclure et obtenir <text:span text:style-name="T12">seulement</text:span> <text:span text:style-name="T10">les vrais fichiers systèmes montés</text:span>.</text:p>
      <text:p text:style-name="P13"/>
      <text:p text:style-name="P13"/>
      <text:p text:style-name="P7"/>
      <text:p text:style-name="P5">III.</text:p>
      <text:p text:style-name="P20">1)</text:p>
      <text:p text:style-name="P20"/>
      <text:p text:style-name="P6">[yolou@archlinux TP04]$ </text:p>
      <text:p text:style-name="P6">ps -e | grep dhcp</text:p>
      <text:p text:style-name="P5"><text:s text:c="2"/>780 ? <text:s text:c="7"/>00:00:00 dhcpcd</text:p>
      <text:p text:style-name="P5"/>
      <text:p text:style-name="P15"><text:span text:style-name="T6">Explication : </text:span>On peut apercevoir <text:span text:style-name="T14">que l’option “-e” permet de selectionner tous les preccesus actives et si on rajoute “grep” ceci permettra de selectionner avec le mot clée entrée en suite donc filtrer.</text:span></text:p>
      <text:p text:style-name="P15"/>
      <text:p text:style-name="P16">Note : le “|” éxécute la prochaine commande.</text:p>
      <text:p text:style-name="P16"/>
      <text:p text:style-name="P16">[yolou@archlinux TP04]$ which dhclient</text:p>
      <text:p text:style-name="P16">which: no dhclient in (/bin:/usr/bin:/usr/local/bin:/usr/local/sbin:/opt/android-sdk/platform-tools:/opt/android-sdk/tools:/opt/android-sdk/tools/bin:/usr/lib/jvm/default/bin:/usr/bin/site_perl:/usr/bin/vendor_perl:/usr/bin/core_perl)</text:p>
      <text:p text:style-name="P16"/>
      <text:p text:style-name="P17"><text:span text:style-name="T6">Explication :</text:span> Il <text:span text:style-name="T16">n’ y a pas de d</text:span>hclient.</text:p>
      <text:p text:style-name="P17"/>
      <text:p text:style-name="P18">2. [yolou@archlinux TP04]$ ip address</text:p>
      <text:p text:style-name="P18"><text:s/></text:p>
      <text:p text:style-name="P18">.</text:p>
      <text:p text:style-name="P18">.</text:p>
      <text:p text:style-name="P18">.</text:p>
      <text:p text:style-name="P18"/>
      <text:p text:style-name="P18">2: enp0s3: &lt;BROADCAST,MULTICAST,UP,LOWER_UP&gt; mtu 1500 qdisc fq_codel state UP group default qlen 1000</text:p>
      <text:p text:style-name="P18"><text:s text:c="4"/>link/ether 08:00:27:b4:b7:05 brd ff:ff:ff:ff:ff:ff</text:p>
      <text:p text:style-name="P18"><text:s text:c="4"/>inet 10.0.2.15/24 brd 10.0.2.255 scope global noprefixroute enp0s3</text:p>
      <text:p text:style-name="P18"><text:s text:c="7"/>valid_lft forever preferred_lft forever</text:p>
      <text:p text:style-name="P18"><text:s text:c="4"/>inet6 fe80::a00:27ff:feb4:b705/64 scope link </text:p>
      <text:p text:style-name="P18"><text:s text:c="7"/>valid_lft forever preferred_lft forever</text:p>
      <text:p text:style-name="P18"/>
      <text:p text:style-name="P18">.</text:p>
      <text:p text:style-name="P18"><text:soft-page-break/>.</text:p>
      <text:p text:style-name="P18">.</text:p>
      <text:p text:style-name="P18"/>
      <text:p text:style-name="P18">Note : Ici ce n’est pas le eno1 comme nom mais le enp0s3</text:p>
      <text:p text:style-name="P18"/>
      <text:p text:style-name="P18"><text:span text:style-name="T6">Pour répondre à la question :</text:span><text:span text:style-name="T7"> </text:span>Pour ajouter une adresse ip il faut entrer la commande “ip address add 10.0.2.6 <text:span text:style-name="T17">(une adresse compatible) </text:span>/24 dev enp0s3”.</text:p>
      <text:p text:style-name="P18"/>
      <text:p text:style-name="P16"/>
      <text:p text:style-name="P16"/>
      <text:p text:style-name="P1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Bitstream Vera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0-16T09:21:13.547204523</meta:creation-date>
    <dc:date>2024-11-06T10:28:14.986585683</dc:date>
    <meta:editing-duration>PT2H39M41S</meta:editing-duration>
    <meta:editing-cycles>25</meta:editing-cycles>
    <meta:generator>LibreOffice/6.0.6.2$Linux_X86_64 LibreOffice_project/00m0$Build-2</meta:generator>
    <meta:document-statistic meta:table-count="0" meta:image-count="0" meta:object-count="0" meta:page-count="7" meta:paragraph-count="232" meta:word-count="1269" meta:character-count="13297" meta:non-whitespace-character-count="10877"/>
  </office:meta>
</office:document-meta>
</file>