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1ea8" officeooo:paragraph-rsid="001e1ea8"/>
    </style:style>
    <style:style style:name="P2" style:family="paragraph" style:parent-style-name="Standard">
      <style:text-properties officeooo:rsid="001f82d3" officeooo:paragraph-rsid="001f82d3"/>
    </style:style>
    <style:style style:name="P3" style:family="paragraph" style:parent-style-name="Standard">
      <style:text-properties officeooo:rsid="002142cd" officeooo:paragraph-rsid="002142cd"/>
    </style:style>
    <style:style style:name="P4" style:family="paragraph" style:parent-style-name="Standard">
      <style:text-properties officeooo:rsid="00233af3" officeooo:paragraph-rsid="00233af3"/>
    </style:style>
    <style:style style:name="P5" style:family="paragraph" style:parent-style-name="Standard">
      <style:text-properties officeooo:rsid="0024f72d" officeooo:paragraph-rsid="0024f72d"/>
    </style:style>
    <style:style style:name="T1" style:family="text">
      <style:text-properties officeooo:rsid="002142cd"/>
    </style:style>
    <style:style style:name="T2" style:family="text">
      <style:text-properties fo:font-style="normal" style:text-underline-style="solid" style:text-underline-width="auto" style:text-underline-color="font-color" officeooo:rsid="002142cd" style:font-style-asian="normal" style:font-style-complex="normal"/>
    </style:style>
    <style:style style:name="T3" style:family="text">
      <style:text-properties officeooo:rsid="0024f7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05</text:p>
      <text:p text:style-name="P1"/>
      <text:p text:style-name="P1">I.</text:p>
      <text:p text:style-name="P1">1) L”option “-k” à cotée de la commande man et en rajoutant par ex : “file”, ça va nous montrer la liste de toutes les commandes en rapport avec les fichiers.</text:p>
      <text:p text:style-name="P1"/>
      <text:p text:style-name="P2">2) [yolou@archlinux TP05]$ man -k hostname</text:p>
      <text:p text:style-name="P2">.</text:p>
      <text:p text:style-name="P2">.</text:p>
      <text:p text:style-name="P2">.</text:p>
      <text:p text:style-name="P2"/>
      <text:p text:style-name="P2">hostname (5) <text:s text:c="8"/>- Local hostname configuration file</text:p>
      <text:p text:style-name="P2"/>
      <text:p text:style-name="P2">.</text:p>
      <text:p text:style-name="P2">.</text:p>
      <text:p text:style-name="P2">.</text:p>
      <text:p text:style-name="P2"/>
      <text:p text:style-name="P2"/>
      <text:p text:style-name="P2"/>
      <text:p text:style-name="P2"><text:span text:style-name="T2">Explication : </text:span>Grâce à la commande an -k hostname, j’ai <text:span text:style-name="T1">obtenu la page pour retrouver le hostname dans le manuel.</text:span></text:p>
      <text:p text:style-name="P2"/>
      <text:p text:style-name="P2">[yolou@archlinux TP05]$ man 5 hostname</text:p>
      <text:p text:style-name="P2">HOSTNAME(5) <text:s text:c="23"/>hostname <text:s text:c="23"/>HOSTNAME(5)</text:p>
      <text:p text:style-name="P2"/>
      <text:p text:style-name="P2">NAME</text:p>
      <text:p text:style-name="P2"><text:s text:c="7"/>hostname - Local hostname configuration file</text:p>
      <text:p text:style-name="P2"/>
      <text:p text:style-name="P2">SYNOPSIS</text:p>
      <text:p text:style-name="P2"><text:s text:c="7"/>/etc/hostname</text:p>
      <text:p text:style-name="P2"/>
      <text:p text:style-name="P2">DESCRIPTION</text:p>
      <text:p text:style-name="P2"><text:s text:c="7"/>The /etc/hostname file configures the name of the local system that is</text:p>
      <text:p text:style-name="P2"><text:s text:c="7"/>set during boot using the sethostname(2) system call. It should contain</text:p>
      <text:p text:style-name="P2"><text:s text:c="7"/>a single newline-terminated hostname string. Comments (lines starting</text:p>
      <text:p text:style-name="P2"><text:s text:c="7"/>with a `#') are ignored. The hostname may be a free-form string up to</text:p>
      <text:p text:style-name="P2"><text:s text:c="7"/>64 characters in length; however, it is recommended that it consists</text:p>
      <text:p text:style-name="P2"><text:s text:c="7"/>only of 7-bit ASCII lower-case characters and no spaces or dots, and</text:p>
      <text:p text:style-name="P2"><text:s text:c="7"/>limits itself to the format allowed for DNS domain name labels, even</text:p>
      <text:p text:style-name="P2"><text:s text:c="7"/>though this is not a strict requirement.</text:p>
      <text:p text:style-name="P2"/>
      <text:p text:style-name="P2"><text:s text:c="7"/>You may use hostnamectl(1) to change the value of this file during</text:p>
      <text:p text:style-name="P2"><text:s text:c="7"/>runtime from the command line. Use systemd-firstboot(1) to initialize</text:p>
      <text:p text:style-name="P2"><text:s text:c="7"/>it on mounted (but not booted) system images.</text:p>
      <text:p text:style-name="P2"/>
      <text:p text:style-name="P2">HISTORY</text:p>
      <text:p text:style-name="P2"/>
      <text:p text:style-name="P3">Explication : A l’occurence le nom du fichier hostname est hostname.</text:p>
      <text:p text:style-name="P3"/>
      <text:p text:style-name="P3"><text:soft-page-break/>3) [yolou@archlinux TP05]$ uname -r</text:p>
      <text:p text:style-name="P3">4.18.5-arch1-1-ARCH</text:p>
      <text:p text:style-name="P3"/>
      <text:p text:style-name="P4">Explication : La version est 4.18.5 de l’archLinux (un peu vieux quand même).</text:p>
      <text:p text:style-name="P4"/>
      <text:p text:style-name="P4">4) <text:s/>[yolou@archlinux TP05]$ lscpu</text:p>
      <text:p text:style-name="P4">Architecture: <text:s text:c="7"/>x86_64</text:p>
      <text:p text:style-name="P4">CPU op-mode(s): <text:s text:c="5"/>32-bit, 64-bit</text:p>
      <text:p text:style-name="P4">Byte Order: <text:s text:c="9"/>Little Endian</text:p>
      <text:p text:style-name="P4">CPU(s): <text:s text:c="13"/>2</text:p>
      <text:p text:style-name="P4">On-line CPU(s) list: 0,1</text:p>
      <text:p text:style-name="P4">Thread(s) per core: <text:s/>1</text:p>
      <text:p text:style-name="P4">Core(s) per socket: <text:s/>2</text:p>
      <text:p text:style-name="P4">Socket(s): <text:s text:c="10"/>1</text:p>
      <text:p text:style-name="P4">NUMA node(s): <text:s text:c="7"/>1</text:p>
      <text:p text:style-name="P4">Vendor ID: <text:s text:c="10"/>GenuineIntel</text:p>
      <text:p text:style-name="P4">CPU family: <text:s text:c="9"/>6</text:p>
      <text:p text:style-name="P4">Model: <text:s text:c="14"/>94</text:p>
      <text:p text:style-name="P4">Model name: <text:s text:c="9"/>Intel(R) Core(TM) i3-6100 CPU @ 3.70GHz</text:p>
      <text:p text:style-name="P4">Stepping: <text:s text:c="11"/>3</text:p>
      <text:p text:style-name="P4">CPU MHz: <text:s text:c="12"/>3695.984</text:p>
      <text:p text:style-name="P4">BogoMIPS: <text:s text:c="11"/>7394.96</text:p>
      <text:p text:style-name="P4">Hypervisor vendor: <text:s text:c="2"/>KVM</text:p>
      <text:p text:style-name="P4">Virtualization type: full</text:p>
      <text:p text:style-name="P4">L1d cache: <text:s text:c="10"/>32K</text:p>
      <text:p text:style-name="P4">L1i cache: <text:s text:c="10"/>32K</text:p>
      <text:p text:style-name="P4">L2 cache: <text:s text:c="11"/>256K</text:p>
      <text:p text:style-name="P4">L3 cache: <text:s text:c="11"/>3072K</text:p>
      <text:p text:style-name="P4">NUMA node0 CPU(s): <text:s text:c="2"/>0,1</text:p>
      <text:p text:style-name="P4">Flags: <text:s text:c="14"/>fpu vme de pse tsc msr pae mce cx8 apic sep mtrr pge mca cmov pat pse36 clflush mmx fxsr sse sse2 ht syscall nx rdtscp lm constant_tsc rep_good nopl xtopology nonstop_tsc cpuid tsc_known_freq pni pclmulqdq ssse3 cx16 pcid sse4_1 sse4_2 x2apic movbe popcnt aes xsave avx rdrand hypervisor lahf_lm abm 3dnowprefetch invpcid_single pti fsgsbase bmi1 avx2 bmi2 invpcid rdseed clflushopt arat flush_l1d arch_capabilities</text:p>
      <text:p text:style-name="P4"/>
      <text:p text:style-name="P5">Explication : Il a deux coeurs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6T11:36:32.314272023</meta:creation-date>
    <dc:date>2024-10-16T11:55:35.320312511</dc:date>
    <meta:editing-duration>PT19M2S</meta:editing-duration>
    <meta:editing-cycles>5</meta:editing-cycles>
    <meta:generator>LibreOffice/6.0.6.2$Linux_X86_64 LibreOffice_project/00m0$Build-2</meta:generator>
    <meta:document-statistic meta:table-count="0" meta:image-count="0" meta:object-count="0" meta:page-count="2" meta:paragraph-count="61" meta:word-count="386" meta:character-count="2695" meta:non-whitespace-character-count="2035"/>
  </office:meta>
</office:document-meta>
</file>