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Bitstream Vera Sans Mono" svg:font-family="'Bitstream Vera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5fc09" officeooo:paragraph-rsid="0005fc09"/>
    </style:style>
    <style:style style:name="P2" style:family="paragraph" style:parent-style-name="Standard">
      <style:text-properties officeooo:rsid="000792cf" officeooo:paragraph-rsid="000792cf"/>
    </style:style>
    <style:style style:name="P3" style:family="paragraph" style:parent-style-name="Standard">
      <style:text-properties officeooo:rsid="0007b6dc" officeooo:paragraph-rsid="0007b6dc"/>
    </style:style>
    <style:style style:name="P4" style:family="paragraph" style:parent-style-name="Standard">
      <style:text-properties officeooo:rsid="00157a9c" officeooo:paragraph-rsid="0008065f"/>
    </style:style>
    <style:style style:name="P5" style:family="paragraph" style:parent-style-name="Standard">
      <style:text-properties officeooo:rsid="0011a307" officeooo:paragraph-rsid="0008065f"/>
    </style:style>
    <style:style style:name="P6" style:family="paragraph" style:parent-style-name="Standard">
      <style:text-properties officeooo:rsid="00096567" officeooo:paragraph-rsid="00096567"/>
    </style:style>
    <style:style style:name="P7" style:family="paragraph" style:parent-style-name="Standard">
      <style:text-properties officeooo:rsid="000afe32" officeooo:paragraph-rsid="000afe32"/>
    </style:style>
    <style:style style:name="P8" style:family="paragraph" style:parent-style-name="Standard">
      <style:text-properties officeooo:rsid="000afe32" officeooo:paragraph-rsid="000cf09f"/>
    </style:style>
    <style:style style:name="P9" style:family="paragraph" style:parent-style-name="Standard">
      <style:text-properties officeooo:rsid="000afe32" officeooo:paragraph-rsid="000e8dd4"/>
    </style:style>
    <style:style style:name="P10" style:family="paragraph" style:parent-style-name="Standard">
      <style:text-properties officeooo:rsid="000afe32" officeooo:paragraph-rsid="0010c461"/>
    </style:style>
    <style:style style:name="P11" style:family="paragraph" style:parent-style-name="Standard">
      <style:text-properties officeooo:rsid="000afe32" officeooo:paragraph-rsid="00139be8"/>
    </style:style>
    <style:style style:name="P12" style:family="paragraph" style:parent-style-name="Standard">
      <style:text-properties officeooo:rsid="000afe32" officeooo:paragraph-rsid="0014f813"/>
    </style:style>
    <style:style style:name="P13" style:family="paragraph" style:parent-style-name="Standard">
      <style:text-properties officeooo:rsid="000afe32" officeooo:paragraph-rsid="001b0196"/>
    </style:style>
    <style:style style:name="P14" style:family="paragraph" style:parent-style-name="Standard">
      <style:text-properties officeooo:rsid="0010c461" officeooo:paragraph-rsid="0010c461"/>
    </style:style>
    <style:style style:name="P15" style:family="paragraph" style:parent-style-name="Standard">
      <style:text-properties officeooo:rsid="0010c461" officeooo:paragraph-rsid="00139be8"/>
    </style:style>
    <style:style style:name="P16" style:family="paragraph" style:parent-style-name="Standard">
      <style:text-properties officeooo:rsid="00139be8" officeooo:paragraph-rsid="00139be8"/>
    </style:style>
    <style:style style:name="P17" style:family="paragraph" style:parent-style-name="Preformatted_20_Text">
      <style:text-properties officeooo:rsid="0005fc09" officeooo:paragraph-rsid="000afe32"/>
    </style:style>
    <style:style style:name="P18" style:family="paragraph" style:parent-style-name="Preformatted_20_Text">
      <style:text-properties officeooo:paragraph-rsid="000afe32"/>
    </style:style>
    <style:style style:name="P19" style:family="paragraph" style:parent-style-name="Preformatted_20_Text">
      <style:text-properties officeooo:rsid="000afe32" officeooo:paragraph-rsid="000afe32"/>
    </style:style>
    <style:style style:name="T1" style:family="text">
      <style:text-properties officeooo:rsid="000792cf"/>
    </style:style>
    <style:style style:name="T2" style:family="text">
      <style:text-properties officeooo:rsid="0008065f"/>
    </style:style>
    <style:style style:name="T3" style:family="text">
      <style:text-properties officeooo:rsid="00298f52"/>
    </style:style>
    <style:style style:name="T4" style:family="text">
      <style:text-properties officeooo:rsid="001a01b7"/>
    </style:style>
    <style:style style:name="T5" style:family="text">
      <style:text-properties officeooo:rsid="001735fd"/>
    </style:style>
    <style:style style:name="T6" style:family="text">
      <style:text-properties officeooo:rsid="00096567"/>
    </style:style>
    <style:style style:name="T7" style:family="text">
      <style:text-properties officeooo:rsid="000cf09f"/>
    </style:style>
    <style:style style:name="T8" style:family="text">
      <style:text-properties officeooo:rsid="000e8dd4"/>
    </style:style>
    <style:style style:name="T9" style:family="text">
      <style:text-properties officeooo:rsid="0010c461"/>
    </style:style>
    <style:style style:name="T10" style:family="text">
      <style:text-properties officeooo:rsid="00123964"/>
    </style:style>
    <style:style style:name="T11" style:family="text">
      <style:text-properties officeooo:rsid="00139be8"/>
    </style:style>
    <style:style style:name="T12" style:family="text">
      <style:text-properties officeooo:rsid="0014f813"/>
    </style:style>
    <style:style style:name="T13" style:family="text">
      <style:text-properties officeooo:rsid="00160fb5"/>
    </style:style>
    <style:style style:name="T14" style:family="text">
      <style:text-properties officeooo:rsid="0016c879"/>
    </style:style>
    <style:style style:name="T15" style:family="text">
      <style:text-properties officeooo:rsid="00172969"/>
    </style:style>
    <style:style style:name="T16" style:family="text">
      <style:text-properties officeooo:rsid="001a064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P06 </text:p>
      <text:p text:style-name="P1"/>
      <text:p text:style-name="P1">YOLOU</text:p>
      <text:p text:style-name="P1"/>
      <text:p text:style-name="P1">Exercice 1 : </text:p>
      <text:p text:style-name="P1"/>
      <text:p text:style-name="P1">Ce que je pourrais faire c’est faire <text:s/>cp ~/<text:span text:style-name="T1">BB/hh hh</text:span></text:p>
      <text:p text:style-name="P1"/>
      <text:p text:style-name="P3">Grace à la commande cp, je demande en premier le chemin du ficher hh en passant par le ~ le domicile yolou pour ma part. Puis on le redirectionne dans le repertoire AA en écrivant hh pour qu’il soit dans le repertoire AA donc ainsi me le copier de BB à AA.</text:p>
      <text:p text:style-name="P1"/>
      <text:p text:style-name="P1">Exercice 2 : </text:p>
      <text:p text:style-name="P1"/>
      <text:p text:style-name="P1">[yolou@archlinux TP06]$ echo "Bonjour!" &gt;&gt; toto ; echo "Il faut bien respecter" &gt;&gt; toto ; echo "les consignes" &gt;&gt; toto</text:p>
      <text:p text:style-name="P1">[yolou@archlinux TP06]$ cat toto</text:p>
      <text:p text:style-name="P1">Bonjour!</text:p>
      <text:p text:style-name="P1">Il faut bien respecter</text:p>
      <text:p text:style-name="P1">les consignes</text:p>
      <text:p text:style-name="P1"/>
      <text:p text:style-name="P3">Pour le ficher toto, je lui indique de mettre le texte suivant avec la commande echo par exemple : “ echo “Bonjour!” puis la commande “&gt;&gt;” <text:s/>renvoie ce texte dans le cas “Bonjour!” dans la sortie suivant indiquée dans notre cas c’est toto et ensuite de suite pour le texte “Il faut bien respecter” qui va ecraser le fichier et mettre dans la ligne en dessous etc..</text:p>
      <text:p text:style-name="P3"/>
      <text:p text:style-name="P6">Et pour finir quand on fait <text:span text:style-name="T16">la </text:span>commande cat toto on obtient le contenu commandés sur le fichier toto <text:span text:style-name="T16">à sa sortie</text:span>.</text:p>
      <text:p text:style-name="P3"/>
      <text:p text:style-name="P3">Exercice 3 : </text:p>
      <text:p text:style-name="P3"/>
      <text:p text:style-name="P4"><text:span text:style-name="T2">Avec la commande f</text:span>indmnt -<text:span text:style-name="T2">d, on peut afficher les montages du systèmes de fichiers de manières ordonné comme un tableau et éviter les fichiers pseudonymes ainsi</text:span> permet de <text:span text:style-name="T2">d’ex</text:span>clure et obtenir <text:span text:style-name="T4">seulement</text:span> <text:span text:style-name="T5">les vrais fichiers systèmes montés</text:span>.</text:p>
      <text:p text:style-name="P4"/>
      <text:p text:style-name="P5">/etc/mtab contient les montages actuelle<text:span text:style-name="T6">s</text:span></text:p>
      <text:p text:style-name="P5">/etc/fs<text:span text:style-name="T3">t</text:span>ab contient les montages à faire au démarrage de la machine </text:p>
      <text:p text:style-name="P5"/>
      <text:p text:style-name="P6">Exercice 4 :</text:p>
      <text:p text:style-name="P1"/>
      <text:p text:style-name="P18">0 <text:s text:c="2"/>--&gt; 1 octet ASCII</text:p>
      <text:p text:style-name="P18">110.. --&gt; 3 octets</text:p>
      <text:p text:style-name="P18">1110.. --&gt; 3 octets et ap<text:span text:style-name="T13">rès</text:span> 10... Ã  l'octet suivant</text:p>
      <text:p text:style-name="P17">11110.. --&gt; 4 octets</text:p>
      <text:p text:style-name="P17"/>
      <text:p text:style-name="P19">54 = <text:span text:style-name="T7">(</text:span>0<text:span text:style-name="T7">)</text:span>101 0100 = <text:span text:style-name="T7">si regarde bien le premier octet, il commence à 0 [(0)] comme prévu qu’on aura 1 octet suivant et pas plus</text:span></text:p>
      <text:p text:style-name="P19"/>
      <text:p text:style-name="P9">61 <text:span text:style-name="T7">= (0)110 0001 = “a” </text:span></text:p>
      <text:p text:style-name="P7">75 <text:span text:style-name="T7">= “</text:span></text:p>
      <text:p text:style-name="P7"><text:soft-page-break/>78 </text:p>
      <text:p text:style-name="P12">20 = (0)010 0000 == <text:span text:style-name="T11">point d’encodage U+</text:span>20 " <text:span text:style-name="T12">espace</text:span> "</text:p>
      <text:p text:style-name="P7">43 <text:span text:style-name="T15">= c</text:span></text:p>
      <text:p text:style-name="P7">6f <text:span text:style-name="T15">= o</text:span></text:p>
      <text:p text:style-name="P7">6e <text:span text:style-name="T12">= “n”</text:span></text:p>
      <text:p text:style-name="P7">76 <text:span text:style-name="T15">= v</text:span></text:p>
      <text:p text:style-name="P7">65 <text:span text:style-name="T12">=e</text:span></text:p>
      <text:p text:style-name="P7">72 <text:span text:style-name="T12">= r</text:span></text:p>
      <text:p text:style-name="P7">73 <text:span text:style-name="T12">=”s”</text:span></text:p>
      <text:p text:style-name="P7">69 <text:span text:style-name="T12">=”i”</text:span></text:p>
      <text:p text:style-name="P7">6f <text:span text:style-name="T12">= “o”</text:span></text:p>
      <text:p text:style-name="P8">6e <text:span text:style-name="T12">= n</text:span></text:p>
      <text:p text:style-name="P12"><text:span text:style-name="T7">2</text:span>0 = (0)010 0000 == <text:span text:style-name="T11">U+</text:span>20 " <text:span text:style-name="T12">espace</text:span>"</text:p>
      <text:p text:style-name="P8">3a</text:p>
      <text:p text:style-name="P10">0a <text:s/><text:span text:style-name="T9">= retour à la ligne</text:span></text:p>
      <text:p text:style-name="P12">31<text:span text:style-name="T7"> = 0011 0001 = 1</text:span></text:p>
      <text:p text:style-name="P8">30 <text:s/><text:span text:style-name="T7">= 0011 0000 = 0</text:span></text:p>
      <text:p text:style-name="P8"><text:span text:style-name="T7">3</text:span>0 <text:span text:style-name="T7">= 0011 0000 = 0</text:span></text:p>
      <text:p text:style-name="P9">20 = (0)010 0000 == <text:span text:style-name="T12">U+</text:span>20 "<text:span text:style-name="T12">espace</text:span> "</text:p>
      <text:p text:style-name="P12">c2 <text:span text:style-name="T8">= </text:span>(110)0 0010, <text:s/>a<text:span text:style-name="T12">5</text:span>= (10)10 0<text:span text:style-name="T12">10</text:span>1 <text:span text:style-name="T8">== point d’encodage U+a5 (signe YEN) si on regarde bien le premier octet commence à <text:s/>[(11)] comme prévu qu’on aura 2 octet suivant et pas plus</text:span></text:p>
      <text:p text:style-name="P12"/>
      <text:p text:style-name="P12">20 = (0)010 0000 == <text:span text:style-name="T12">U+</text:span>20 " <text:span text:style-name="T12">espace</text:span> "</text:p>
      <text:p text:style-name="P8">3d </text:p>
      <text:p text:style-name="P12">20 = (0)010 0000 == <text:span text:style-name="T12">U+</text:span>20 " <text:span text:style-name="T12">espace</text:span>"</text:p>
      <text:p text:style-name="P8">36 <text:span text:style-name="T12">= 6</text:span></text:p>
      <text:p text:style-name="P8">2c = (0)010 1100 == <text:span text:style-name="T12">U+</text:span>2c ","</text:p>
      <text:p text:style-name="P8">31 <text:span text:style-name="T12">= 1</text:span></text:p>
      <text:p text:style-name="P8">35 <text:span text:style-name="T13">= 5</text:span></text:p>
      <text:p text:style-name="P8">20 = (0)010 0000 == u+20 " "</text:p>
      <text:p text:style-name="P12">e2 = <text:span text:style-name="T9">On utilise 3 octets ici :</text:span> (111)0 0010; 82 = (10)00 0010<text:span text:style-name="T7"> <text:s text:c="2"/>; <text:s/>ac = (10)10 1100 == 0x20ac si on regarde bien le premier octet commence avec [(111)], comme prévu qu’on obtient 3 octet suivant et pas plus</text:span></text:p>
      <text:p text:style-name="P12"/>
      <text:p text:style-name="P10">0a <text:s/><text:span text:style-name="T9">= retour à la ligne</text:span></text:p>
      <text:p text:style-name="P8">31 <text:span text:style-name="T12">= 1</text:span></text:p>
      <text:p text:style-name="P8">30 <text:span text:style-name="T7">= 0011 0000 = 1</text:span></text:p>
      <text:p text:style-name="P8">20 = (0)010 0000 == <text:span text:style-name="T12">U+</text:span>20 " "</text:p>
      <text:p text:style-name="P11">c2 <text:span text:style-name="T9">= (110)0 0010 <text:s text:c="5"/>; <text:s/></text:span>a3 <text:span text:style-name="T9">= <text:s/>(10)10 0011 <text:s text:c="2"/>== “pound sign”</text:span> <text:span text:style-name="T11">0xa3</text:span></text:p>
      <text:p text:style-name="P8">20 = (0)010 0000 == <text:span text:style-name="T12">U+</text:span>20 " "</text:p>
      <text:p text:style-name="P8">3d </text:p>
      <text:p text:style-name="P8">20 = (0)010 0000 == <text:span text:style-name="T12">U+</text:span>20 " "</text:p>
      <text:p text:style-name="P8">31 <text:span text:style-name="T12">= 1 </text:span></text:p>
      <text:p text:style-name="P8">32 <text:span text:style-name="T12">= 2</text:span></text:p>
      <text:p text:style-name="P8">20 = (0)010 0000 == <text:span text:style-name="T12">U+</text:span>20 "<text:span text:style-name="T12">espace</text:span> "</text:p>
      <text:p text:style-name="P13">e2 <text:span text:style-name="T11">= <text:s/></text:span><text:s/><text:span text:style-name="T9">On utilise 3 octets ici :</text:span> (111)0 0010; 82 = (10)00 0010<text:span text:style-name="T7"> <text:s text:c="2"/>; <text:s/>ac = (10)10 1100 == point d’encodage: U+20ac si on regarde bien le premier octet commence avec [(111)], comme prévu qu’on obtient 3 octet suivant et pas plus</text:span></text:p>
      <text:p text:style-name="P11"/>
      <text:p text:style-name="P8"><text:soft-page-break/>0a <text:span text:style-name="T9">= retour à la ligne</text:span></text:p>
      <text:p text:style-name="P2"/>
      <text:p text:style-name="P14">Exercice 5 :</text:p>
      <text:p text:style-name="P14"/>
      <text:p text:style-name="P14">Première situation : Théoriquement, je vais obtenir un message “No such file” de l’interpreteur de commande car je me trouve dans un répertoire qui n’a aucune permission il exécute d’abord la commande mkdir CC, comme il a aucune permission <text:span text:style-name="T14">ça veut dire qu’il </text:span>n’a pas <text:span text:style-name="T14">le </text:span>droit de write donc il ne pas faire cette commande puis il va passer sur la deuxieme indique car il y’a le demande ou avec “||”, ainsi donc il exécute cd CC mais comme il n’a aucun droit il ne peut se déplacer donc il va indiqué que le repertoire demandé n’a pas été trouvé.</text:p>
      <text:p text:style-name="P14"/>
      <text:p text:style-name="P15">Deuxieme situation : <text:span text:style-name="T10">Ici je peux créer le répertoire, <text:s/>je pourrais éxécuter la commander mkdir <text:s/>CC car dans mon domicile j’ai le droit de write -w comme l’une des conditions est vrai il va pas aller sur l’autre commande donc l’interpreteur de commande ne va rien m’afficher (donc tout c’est bien passer) <text:s/>il n’aura pas besoin d’exécuter la commande suivante “cd CC” donc se deplacer dans le repertoire CC meme si normalement il ne peut pas .</text:span> </text:p>
      <text:p text:style-name="P14"/>
      <text:p text:style-name="P16">Troisieme situation : <text:span text:style-name="T9"><text:s/>Ici je peux créer le répertoire CC car dans mon domicile j’ai le droit de write -w comme l’une des conditions est vrai </text:span>l’interpreteur de commande ne va rien m’afficher càd tout c’est bien passée il n’aura pas besoin d’exécuter la commande suivante <text:span text:style-name="T10">donc se deplacer dans le repertoire CC meme si normalement il peut. </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Bitstream Vera Sans Mono" svg:font-family="'Bitstream Vera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Bitstream Vera Sans Mono" style:font-family-asian="'Bitstream Vera Sans Mono'"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0-23T10:28:13.888466244</meta:creation-date>
    <meta:generator>LibreOffice/6.0.6.2$Linux_X86_64 LibreOffice_project/00m0$Build-2</meta:generator>
    <dc:date>2024-10-23T12:17:32.769873111</dc:date>
    <meta:editing-duration>PT52M55S</meta:editing-duration>
    <meta:editing-cycles>15</meta:editing-cycles>
    <meta:document-statistic meta:table-count="0" meta:image-count="0" meta:object-count="0" meta:page-count="3" meta:paragraph-count="71" meta:word-count="862" meta:character-count="4275" meta:non-whitespace-character-count="3445"/>
  </office:meta>
</office:document-meta>
</file>